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ssenkampweg 6, 3898 L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6-2025</text:span><text:span text:style-name="nadrukvet"/>een besluit genomen op de aanvraag met zaaknummer 00500000089017 voor het gewijzigd plaatsen van 2 omvormers op locatie Ossenkampweg 6, 3898 LA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465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9017</meta:user-defined>
    <meta:user-defined meta:name="DCTERMS.abstract">het gewijzigd plaatsen van 2 omvormers</meta:user-defined>
    <dc:language>nl</dc:language>
    <meta:user-defined meta:name="OVERHEIDop.locatietype/OVERHEIDop.gebiedsmarkering">Punt</meta:user-defined>
    <meta:user-defined meta:name="DC.title">Besluit aanvraag omgevingsvergunning, Ossenkampweg 6, 3898 LA Zeewol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56</meta:user-defined>
    <meta:user-defined meta:name="OVERHEIDop.GmbID/DC.identifier">gmb-2025-274656</meta:user-defined>
    <meta:user-defined meta:name="OVERHEIDop.versieInformatie"/>
  </office:meta>
</office:document-meta>
</file>