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paatstraat 6, 6216BN Maastricht. Verlenging beslistermijn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782</text:p>
            <text:p text:style-name="common-al">
            <text:span text:style-name="nadrukvet">Veldspaatstraat 6, 6216BN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12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6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2</meta:user-defined>
    <dc:language>nl</dc:language>
    <meta:user-defined meta:name="OVERHEIDop.locatietype/OVERHEIDop.gebiedsmarkering">Vlak</meta:user-defined>
    <meta:user-defined meta:name="DC.title">Veldspaatstraat 6, 6216BN Maastricht. Verlenging beslistermijn omgevingsvergunning, het plaatsen van een dakkap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53</meta:user-defined>
    <meta:user-defined meta:name="OVERHEIDop.GmbID/DC.identifier">gmb-2025-274653</meta:user-defined>
    <meta:user-defined meta:name="OVERHEIDop.versieInformatie"/>
  </office:meta>
</office:document-meta>
</file>