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ebruik openbare weg, 28 juni, Nieuwkoop, De Verbinding 2- korte solo dansvoorstelling</text:p>
      <text:section text:name="zakelijke-mededeling_id1-3-2" text:style-name="zakelijke-mededeling">
        <text:section text:name="zakelijke-mededeling-tekst_id1-3-2-1" text:style-name="zakelijke-mededeling-tekst">
          <text:section text:name="tekst_id1-3-2-1-1" text:style-name="tekst">
            <text:p text:style-name="common-al">De Verbinding 2, Nieuwkoop - melding is onvangen voor het gebruik van de openbare weg, op 28 juni van 18.10 tot 18.20 uur in verband met de afsluiting van een voorstelling in Kaleidoscoop wordt er een korte (solo) dansvoorstelling, buiten, gegeven.</text:p>
            <text:p text:style-name="last-al">Geen zienswijze,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465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5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5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op.Rubriek/DC.type">andere melding</meta:user-defined>
    <dc:language>nl</dc:language>
    <meta:user-defined meta:name="OVERHEIDop.locatietype/OVERHEIDop.gebiedsmarkering">Adres</meta:user-defined>
    <meta:user-defined meta:name="DC.title">Melding gebruik openbare weg, 28 juni, Nieuwkoop, De Verbinding 2- korte solo dansvoorstelling</meta:user-defined>
    <meta:user-defined meta:name="DCTERMS.W3CDTF/DCTERMS.available">2025-06-25</meta:user-defined>
    <meta:user-defined meta:name="DCTERMS.W3CDTF/OVERHEIDop.jaargang">2025</meta:user-defined>
    <meta:user-defined meta:name="OVERHEIDop.publicationIssue">274651</meta:user-defined>
    <meta:user-defined meta:name="OVERHEIDop.GmbID/DC.identifier">gmb-2025-274651</meta:user-defined>
    <meta:user-defined meta:name="OVERHEIDop.versieInformatie"/>
  </office:meta>
</office:document-meta>
</file>