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riftdijk 11, 3953ML Maarsbergen, legaliseren van een reeds aangelegde opslag voor vaste mest  (RX2025-00001442, 20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riftdijk 11, 3953ML Maarsbergen, legaliseren van een reeds aangelegde opslag voor vaste mest  (RX2025-00001442, 20 jun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465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5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5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442</meta:user-defined>
    <meta:user-defined meta:name="DCTERMS.abstract">Griftdijk 11, 3953ML Maarsbergen, legaliseren van een reeds aangelegde opslag voor vaste mest  (RX2025-00001442, 20 juni 2025)</meta:user-defined>
    <dc:language>nl</dc:language>
    <meta:user-defined meta:name="OVERHEIDop.locatietype/OVERHEIDop.gebiedsmarkering">Vlak</meta:user-defined>
    <meta:user-defined meta:name="DC.title">Gemeente Utrechtse Heuvelrug, ingediende aanvraag omgevingsvergunning - Griftdijk 11, 3953ML Maarsbergen, legaliseren van een reeds aangelegde opslag voor vaste mest  (RX2025-00001442, 20 juni 2025)</meta:user-defined>
    <meta:user-defined meta:name="DCTERMS.W3CDTF/DCTERMS.available">2025-06-25</meta:user-defined>
    <meta:user-defined meta:name="DCTERMS.W3CDTF/OVERHEIDop.jaargang">2025</meta:user-defined>
    <meta:user-defined meta:name="OVERHEIDop.publicationIssue">274650</meta:user-defined>
    <meta:user-defined meta:name="OVERHEIDop.GmbID/DC.identifier">gmb-2025-274650</meta:user-defined>
    <meta:user-defined meta:name="OVERHEIDop.versieInformatie"/>
  </office:meta>
</office:document-meta>
</file>