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8, Castricum, het plaatsen van een monitoringssysteem bezettingsgraad parkeerterrein, verzenddatum 23 juni 2025 (Z2025-00003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6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83</meta:user-defined>
    <meta:user-defined meta:name="DCTERMS.abstract">Zeeweg 8, Castricum, het plaatsen van een monitoringssysteem bezettingsgraad parkeerterrein, verzenddatum 23 juni 2025 (Z2025-0000328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8, Castricum, het plaatsen van een monitoringssysteem bezettingsgraad parkeerterrein, verzenddatum 23 juni 2025 (Z2025-00003283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49</meta:user-defined>
    <meta:user-defined meta:name="OVERHEIDop.GmbID/DC.identifier">gmb-2025-274649</meta:user-defined>
    <meta:user-defined meta:name="OVERHEIDop.versieInformatie"/>
  </office:meta>
</office:document-meta>
</file>