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, Lange Zuidwending, Midwolda (Midwolda M 2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9/06/2025, toepassen van grond, Lange Zuidwending, Midwolda (Midwolda M 2869)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oepassen van grond, Lange Zuidwending, Midwolda (Midwolda M 2869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48</meta:user-defined>
    <meta:user-defined meta:name="OVERHEIDop.GmbID/DC.identifier">gmb-2025-274648</meta:user-defined>
    <meta:user-defined meta:name="OVERHEIDop.versieInformatie"/>
  </office:meta>
</office:document-meta>
</file>