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Ranonkelkade 4N 1031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23-06-2025</text:p>
            <text:p text:style-name="common-al">Zaakadres: Ranonkelkade 4N 1031XR Amsterdam</text:p>
            <text:p text:style-name="common-al">Zaaknummer: Z2025-014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154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415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Ranonkelkade 4N 1031XR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45</meta:user-defined>
    <meta:user-defined meta:name="OVERHEIDop.GmbID/DC.identifier">gmb-2025-274645</meta:user-defined>
    <meta:user-defined meta:name="OVERHEIDop.versieInformatie"/>
  </office:meta>
</office:document-meta>
</file>