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hovenstraat 4, 6215JS Maastricht. Kennisgeving nieuwe aanvraag omgevingsvergunning, het vervangen van de buitenkozijnen en het wijzigen van de draag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535</text:p>
            <text:p text:style-name="common-al">
            <text:span text:style-name="nadrukvet">Rijkhovenstraat 4, 6215JS Maastricht</text:span>
          </text:p>
            <text:p text:style-name="common-al">
            <text:span text:style-name="nadrukvet">het vervangen van de buitenkozijnen en het wijzigen van de draagconstructie </text:span>
          </text:p>
            <text:p text:style-name="common-al"/>
            <text:p text:style-name="common-al">
            <text:span text:style-name="nadrukvet">Datum ontvangst aanvraag:</text:span> 21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6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35</meta:user-defined>
    <dc:language>nl</dc:language>
    <meta:user-defined meta:name="OVERHEIDop.locatietype/OVERHEIDop.gebiedsmarkering">Vlak</meta:user-defined>
    <meta:user-defined meta:name="DC.title">Rijkhovenstraat 4, 6215JS Maastricht. Kennisgeving nieuwe aanvraag omgevingsvergunning, het vervangen van de buitenkozijnen en het wijzigen van de draagconstructi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44</meta:user-defined>
    <meta:user-defined meta:name="OVERHEIDop.GmbID/DC.identifier">gmb-2025-274644</meta:user-defined>
    <meta:user-defined meta:name="OVERHEIDop.versieInformatie"/>
  </office:meta>
</office:document-meta>
</file>