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schuurtje, Koskampweg 3-61, 7261 MZ Ruu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is een aanvraag ontvangen voor het bouwen van een schuurtje op locatie Koskampweg 3-61, 7261 MZ Ruurlo . De aanvraag is geregistreerd onder zaaknummer Z2025-0000008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46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85</meta:user-defined>
    <meta:user-defined meta:name="DCTERMS.abstract">Betreft: Aanvraag op locatie Koskampweg 3-61, 7261 MZ Ruurlo </meta:user-defined>
    <dc:language>nl</dc:language>
    <meta:user-defined meta:name="OVERHEIDop.locatietype/OVERHEIDop.gebiedsmarkering">Vlak</meta:user-defined>
    <meta:user-defined meta:name="DC.title">Aanvraag vergunning voor bouwen van een schuurtje, Koskampweg 3-61, 7261 MZ Ruurlo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64</meta:user-defined>
    <meta:user-defined meta:name="OVERHEIDop.GmbID/DC.identifier">gmb-2025-27464</meta:user-defined>
    <meta:user-defined meta:name="OVERHEIDop.versieInformatie"/>
  </office:meta>
</office:document-meta>
</file>