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agrarisch naar wonen aan Capelsedreef 1 A, 5171 NB Kaatsheuvel, Verzoeklocatie 202506200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pelsedreef 1 A, 5171 NB Kaatsheuvel, Verzoeklocatie 2025062001033,</text:span> het wijzigen van de bestemming van agrarisch naar wonen (0809Z2510391 ontvangen 20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46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0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van agrarisch naar wonen aan Capelsedreef 1 A, 5171 NB Kaatsheuvel, Verzoeklocatie 202506200103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33</meta:user-defined>
    <meta:user-defined meta:name="OVERHEIDop.GmbID/DC.identifier">gmb-2025-274633</meta:user-defined>
    <meta:user-defined meta:name="OVERHEIDop.versieInformatie"/>
  </office:meta>
</office:document-meta>
</file>