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trokken omgevingsvergunningen, realiseren van zes extra woningen, Molenweg 1, 3, 5 en 7, 9675 JC en Nassaustraat 91 en 93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de volgende omgevingsvergunningen zijn ingetrokken (ingevolge artikel 5.40, tweede lid onder c Omgevingswet): </text:p>
            <text:p text:style-name="common-al"/>
            <text:p text:style-name="common-al">- Het realiseren van zes extra woningen, Molenweg 1, 3, 5 en 7, 9675 JC en Nassaustraat 91 en 93, 9675 EN Winschoten. </text:p>
            <text:p text:style-name="common-al"/>
            <text:p text:style-name="common-al">Heeft u bezwaren? </text:p>
            <text:p text:style-name="common-al">Belanghebbenden kunnen tegen dit besluit binnen zes weken na datum van verzending ervan een bezwaarschrift indienen. Het bezwaarschrift moet ondertekend zijn en moet ten minste bevatten: </text:p>
            <text:p text:style-name="common-al">▪ Naam en adres van de indiener; </text:p>
            <text:p text:style-name="common-al">▪ Datum bezwaarschrift; </text:p>
            <text:p text:style-name="common-al">▪ De gronden van het bezwaar; </text:p>
            <text:p text:style-name="common-al">▪ Een omschrijving van het besluit waartegen het bezwaar zich richt. </text:p>
            <text:p text:style-name="common-al"/>
            <text:p text:style-name="common-al">Wij verzoeken u ook een kopie van deze kennisgeving mee te zenden. U moet het bezwaarschrift zenden aan: Het college van Burgemeester en Wethouders t.a.v. de Algemene Bezwaarschriftencommissie Postbus 175 te Winschoten. U kunt uw bezwaarschrift ook via internet indienen via het webformulier. Dit is te vinden via de volgende link: www.gemeente-oldambt.nl/bezwaarschrift-indienen-bij-de-gemeente-oldambt 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6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trokken omgevingsvergunningen, realiseren van zes extra woningen, Molenweg 1, 3, 5 en 7, 9675 JC en Nassaustraat 91 en 93, 9675 EN Winscho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31</meta:user-defined>
    <meta:user-defined meta:name="OVERHEIDop.GmbID/DC.identifier">gmb-2025-274631</meta:user-defined>
    <meta:user-defined meta:name="OVERHEIDop.versieInformatie"/>
  </office:meta>
</office:document-meta>
</file>