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6">
      <text:list-level-style-bullet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2-3">
      <text:list-level-style-bullet text:bullet-char="○" text:level="1">
        <style:list-level-properties text:min-label-width="10mm"/>
      </text:list-level-style-bullet>
    </text:list-style>
    <text:list-style style:name="id1-3-2-2-1-6-3-2-3-1">
      <text:list-level-style-bullet text:bullet-char="○" text:level="1">
        <style:list-level-properties text:min-label-width="10mm"/>
      </text:list-level-style-bullet>
    </text:list-style>
    <text:list-style style:name="id1-3-2-2-1-6-3-2-3-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3-1">
      <text:list-level-style-bullet text:bullet-char="•" text:level="1">
        <style:list-level-properties text:min-label-width="10mm"/>
      </text:list-level-style-bullet>
    </text:list-style>
    <text:list-style style:name="id1-3-2-2-1-7-3-2">
      <text:list-level-style-bullet text:bullet-char="•" text:level="1">
        <style:list-level-properties text:min-label-width="10mm"/>
      </text:list-level-style-bullet>
    </text:list-style>
    <text:list-style style:name="id1-3-2-2-1-7-3-3">
      <text:list-level-style-bullet text:bullet-char="•" text:level="1">
        <style:list-level-properties text:min-label-width="10mm"/>
      </text:list-level-style-bullet>
    </text:list-style>
    <text:list-style style:name="id1-3-2-2-1-7-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3-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5-3-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6-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6-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6-3-3-1-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6-3-3-1-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6-3-3-2">
      <text:list-level-style-bullet style:num-suffix="" text:bullet-char="​" text:level="1">
        <style:list-level-properties text:min-label-width="10mm"/>
      </text:list-level-style-bullet>
    </text:list-style>
    <text:list-style style:name="id1-3-2-2-2-7-3">
      <text:list-level-style-bullet text:bullet-char="•" text:level="1">
        <style:list-level-properties text:min-label-width="10mm"/>
      </text:list-level-style-bullet>
    </text:list-style>
    <text:list-style style:name="id1-3-2-2-2-7-3-1">
      <text:list-level-style-bullet text:bullet-char="•" text:level="1">
        <style:list-level-properties text:min-label-width="10mm"/>
      </text:list-level-style-bullet>
    </text:list-style>
    <text:list-style style:name="id1-3-2-2-2-7-3-2">
      <text:list-level-style-bullet text:bullet-char="•" text:level="1">
        <style:list-level-properties text:min-label-width="10mm"/>
      </text:list-level-style-bullet>
    </text:list-style>
    <text:list-style style:name="id1-3-2-2-2-7-3-3">
      <text:list-level-style-bullet text:bullet-char="•" text:level="1">
        <style:list-level-properties text:min-label-width="10mm"/>
      </text:list-level-style-bullet>
    </text:list-style>
    <text:list-style style:name="id1-3-2-2-2-7-3-4">
      <text:list-level-style-bullet text:bullet-char="•" text:level="1">
        <style:list-level-properties text:min-label-width="10mm"/>
      </text:list-level-style-bullet>
    </text:list-style>
    <text:list-style style:name="id1-3-2-2-2-7-3-5">
      <text:list-level-style-bullet text:bullet-char="•" text:level="1">
        <style:list-level-properties text:min-label-width="10mm"/>
      </text:list-level-style-bullet>
    </text:list-style>
    <text:list-style style:name="id1-3-2-2-2-7-3-6">
      <text:list-level-style-bullet text:bullet-char="•" text:level="1">
        <style:list-level-properties text:min-label-width="10mm"/>
      </text:list-level-style-bullet>
    </text:list-style>
    <text:list-style style:name="id1-3-2-2-2-7-3-7">
      <text:list-level-style-bullet text:bullet-char="•" text:level="1">
        <style:list-level-properties text:min-label-width="10mm"/>
      </text:list-level-style-bullet>
    </text:list-style>
    <style:style style:family="table-column" style:parent-style-name="colspec" style:name="id1-3-2-4-5-1-1">
      <style:table-column-properties style:rel-column-width="30*"/>
    </style:style>
    <style:style style:family="table-column" style:parent-style-name="colspec" style:name="id1-3-2-4-5-1-2">
      <style:table-column-properties style:rel-column-width="30*"/>
    </style:style>
    <style:style style:family="table-column" style:parent-style-name="colspec" style:name="id1-3-2-4-5-1-3">
      <style:table-column-properties style:rel-column-width="30*"/>
    </style:style>
  </office:automatic-styles>
  <office:body>
    <office:text>
      <text:p text:style-name="new_page_staatscourant"/>
      <text:p text:style-name="single-kop-titel">Subsidieregeling lokale aanpak isolatie Uithoorn</text:p>
      <text:section text:name="regeling_id1-3-2" text:style-name="regeling">
        <text:section text:name="aanhef_id1-3-2-1" text:style-name="aanhef">
          <text:section text:name="preambule_id1-3-2-1-1" text:style-name="preambule">
            <text:p text:style-name="al">Burgemeesters en Wethouders van de gemeente Uithoorn;</text:p>
            <text:p text:style-name="al">
            <text:span text:style-name="nadrukvet">gelet op:</text:span>
          </text:p>
            <text:p text:style-name="al">titel 4.2 van de Algemene wet bestuursrecht en</text:p>
            <text:p text:style-name="al">artikel 2, lid 1 en 2 van de Algemene subsidieverordening Uithoorn 2012 </text:p>
            <text:p text:style-name="al"/>
            <text:p text:style-name="al">
            <text:span text:style-name="nadrukvet">Overwegende dat:</text:span>
          </text:p>
            <text:p text:style-name="al">De gemeente Uithoorn de ambitie heeft om in 2050 een volledig duurzaam verwarmde gemeente te zijn en ingestemd heeft met het aanvragen van de Rijkssubsidie SpUk Lokale aanpak Isolatie ter bevordering van het isoleren van woningen;</text:p>
            <text:p text:style-name="al"/>
            <text:p text:style-name="al">
            <text:span text:style-name="nadrukvet">besluiten vast te stellen de: </text:span>
          </text:p>
            <text:p text:style-name="al"/>
            <text:p text:style-name="al">‘Subsidieregeling lokale aanpak isolatie Uithoor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1</text:span> Definities</text:p>
              <text:p text:style-name="al">In deze subsidieregeling wordt verstaan onder:</text:p>
              <text:p text:style-name="al"/>
              <text:list text:style-name="id1-3-2-2-1-2-4">
                <text:list-item text:style-override="id1-3-2-2-1-2-4-1">
                  <text:number>•</text:number>
                  <text:p text:style-name="al">advies aan huis: activiteit waarbij een onafhankelijk adviseur een woningopname doet inclusief een voorstel voor de best passende isolatiemaatregelen en -materialen. De adviseur offreert vervolgens direct namens deelnemende bedrijven;</text:p>
                </text:list-item>
                <text:list-item text:style-override="id1-3-2-2-1-2-4-2">
                  <text:number>•</text:number>
                  <text:p text:style-name="al">ASV 2012: Algemene subsidieverordening 2012 gemeente Uithoorn;</text:p>
                </text:list-item>
                <text:list-item text:style-override="id1-3-2-2-1-2-4-3">
                  <text:number>•</text:number>
                  <text:p text:style-name="al">college: college van burgemeester en wethouders van de gemeente Uithoorn;</text:p>
                </text:list-item>
                <text:list-item text:style-override="id1-3-2-2-1-2-4-4">
                  <text:number>•</text:number>
                  <text:p text:style-name="al">declaratieformulier: een formulier waarmee bewoners zelfstandig de getroffen isolatiemaatregel declareren waarbij een eigen bedrijf/aannemer/installateur is gekozen;</text:p>
                </text:list-item>
                <text:list-item text:style-override="id1-3-2-2-1-2-4-5">
                  <text:number>•</text:number>
                  <text:p text:style-name="al">doe-het-zelf isolatiemaatregelen: isolatiemaatregelen die door de eigenaar-bewoner zelf in de woning worden aangebracht;</text:p>
                </text:list-item>
                <text:list-item text:style-override="id1-3-2-2-1-2-4-6">
                  <text:number>•</text:number>
                  <text:p text:style-name="al">eigenaar-bewoner: particuliere woningeigenaar die tevens bewoner is van de woning;</text:p>
                </text:list-item>
                <text:list-item text:style-override="id1-3-2-2-1-2-4-7">
                  <text:number>•</text:number>
                  <text:p text:style-name="al">isolatiemaatregelen: Aanpassingen aan de woning ten behoeve van het reduceren van aardgasgebruik in de woning, zodat er onder andere geen warmte verloren gaat. De isolatiemaatregelen moeten voldoen aan de voorwaarden van de SPUK Lokale Aanpak Isolatie. Tevens moeten de isolatiemaatregelen aantoonbaar gebouw gebonden en fysiek zijn aangebracht in de woning van de eigenaar-bewoner waarvoor de subsidie is aangevraagd; </text:p>
                </text:list-item>
                <text:list-item text:style-override="id1-3-2-2-1-2-4-8">
                  <text:number>•</text:number>
                  <text:p text:style-name="al">slecht geïsoleerde woning: een woning met een energielabelklasse D, E, F, G of een met die labelklassen vergelijkbare energetische staat, waaronder wordt verstaan een woning waarin ten minste twee van de volgende bestaande bouwdelen niet of slecht geïsoleerd zijn:</text:p>
                  <text:list text:style-name="id1-3-2-2-1-2-4-8-3">
                    <text:list-item text:style-override="id1-3-2-2-1-2-4-8-3-1">
                      <text:number>a.</text:number>
                      <text:p text:style-name="al">de vloer en de bodem;</text:p>
                    </text:list-item>
                    <text:list-item text:style-override="id1-3-2-2-1-2-4-8-3-2">
                      <text:number>b.</text:number>
                      <text:p text:style-name="al">de gevel, waaronder de spouwmuur;</text:p>
                    </text:list-item>
                    <text:list-item text:style-override="id1-3-2-2-1-2-4-8-3-3">
                      <text:number>c.</text:number>
                      <text:p text:style-name="al">het dak en de zoldervloer en vlieringvloer;</text:p>
                    </text:list-item>
                    <text:list-item text:style-override="id1-3-2-2-1-2-4-8-3-4">
                      <text:number>d.</text:number>
                      <text:p text:style-name="al">de ramen (glas), panelen in kozijnen en deuren.</text:p>
                    </text:list-item>
                  </text:list>
                </text:list-item>
                <text:list-item text:style-override="id1-3-2-2-1-2-4-9">
                  <text:number>•</text:number>
                  <text:p text:style-name="al">slecht geïsoleerd bouwdeel: Bouwdelen zijn slecht geïsoleerd wanneer ze niet voldoen aan de huidige isolatie-eisen. Zie bijlage 1: Slecht geïsoleerde bouwdelen. </text:p>
                </text:list-item>
                <text:list-item text:style-override="id1-3-2-2-1-2-4-10">
                  <text:number>•</text:number>
                  <text:p text:style-name="al">
                  <text:a xlink:href="https://www.rvo.nl/subsidies-financiering/spuk-lokale-aanpak-isolatie" xlink:type="simple">
                    <text:span text:style-name="nadrukondlijn">SPUK Lokale Aanpak Isolatie</text:span>
                  </text:a>: Specifieke Uitkering (SPUK) Lokale Aanpak Isolatie vanuit het Nationaal Isolatie Programma van het ministerie van Binnenlandse Zaken voor gemeenten. Deze regeling is beschikbaar voor het financieren van lokale isolatieprogramma’s van gemeenten en bedoeld voor het verbeteren van slecht geïsoleerde woningen van eigenaren die moeite hebben hun woning te verduurzamen;</text:p>
                </text:list-item>
                <text:list-item text:style-override="id1-3-2-2-1-2-4-11">
                  <text:number>•</text:number>
                  <text:p text:style-name="al">subsidieregeling: de subsidieregeling Lokale Aanpak Isolatie Uithoorn;</text:p>
                </text:list-item>
                <text:list-item text:style-override="id1-3-2-2-1-2-4-12">
                  <text:number>•</text:number>
                  <text:p text:style-name="al">uitvoerende organisatie: Regionaal Energieloket (REL) zal de subsidieaanvragen verzorgen binnen de beschreven routes in <text:a xlink:href="#_qhnalam1k8ug" xlink:type="simple"><text:span text:style-name="nadrukondlijn"> Artikel 2.1 </text:span></text:a> van deze subsidieregeling en subsidie verstrekken als er aan alle voorwaarden voor de Subsidieregeling lokale aanpak isolatie Uithoorn is voldaan; </text:p>
                </text:list-item>
                <text:list-item text:style-override="id1-3-2-2-1-2-4-13">
                  <text:number>•</text:number>
                  <text:p text:style-name="al">woning: woongelegenheid als bedoeld in artikel 1, eerste lid, van de Woningwet, waaronder tevens wordt begrepen een appartement en als zodanig bewoond is geweest alvorens een renovatie plaatsvindt en in de basisregistratie als bedoeld in artikel 2 van de ‘Wet basisregistratie adressen en gebouwen’ met een woonfunctie is geregistreerd;</text:p>
                </text:list-item>
                <text:list-item text:style-override="id1-3-2-2-1-2-4-14">
                  <text:number>•</text:number>
                  <text:p text:style-name="al">WOZ- waarde: de waarde die een woning op grond van de ‘Wet waardering onroerende zaken’ toegekend heeft gekregen van de gemeente. In deze subsidieregeling is de WOZ-waarde gebaseerd op gegevens uit het meetjaar 2024. </text:p>
                </text:list-item>
              </text:list>
            </text:section>
            <text:section text:name="artikel_id1-3-2-2-1-3" text:style-name="artikel">
              <text:p text:style-name="artikel_kop_titel"><text:span text:style-name="artikel_kop_label">Artikel</text:span> <text:span text:style-name="artikel_kop_nr">1.2</text:span> Toepassingsbereik</text:p>
              <text:p text:style-name="al">Het bepaalde in deze subsidieregeling is enkel van toepassing op de verstrekking van subsidies door het college voor de in <text:a xlink:href="#_v9quot9l3twd" xlink:type="simple"><text:span text:style-name="nadrukondlijn"/><text:span text:style-name="nadrukondlijn">artikel 1.6 </text:span></text:a> van deze regeling bedoelde activiteiten en voor zover passend binnen het gestelde in de ASV 2012.</text:p>
            </text:section>
            <text:section text:name="artikel_id1-3-2-2-1-4" text:style-name="artikel">
              <text:p text:style-name="artikel_kop_titel"><text:span text:style-name="artikel_kop_label">Artikel</text:span> <text:span text:style-name="artikel_kop_nr">1.3</text:span> Doel subsidieregeling</text:p>
              <text:p text:style-name="al">Het doel van deze regeling is het stimuleren van eigenaren-bewoners om met isolatiemaatregelen hun woning te verduurzamen. Hierdoor wordt een afname van de warmtevraag binnen de gemeente gerealiseerd. De regeling richt zich op eigenaar-bewoners met een slecht geïsoleerde woning en beneden gemiddelde WOZ-waarde te helpen conform de voorwaarden van de <text:a xlink:href="https://www.rvo.nl/subsidies-financiering/spuk-lokale-aanpak-isolatie" xlink:type="simple"><text:span text:style-name="nadrukondlijn">SPUK Lokale Aanpak Isolatie</text:span></text:a>.</text:p>
            </text:section>
            <text:section text:name="artikel_id1-3-2-2-1-5" text:style-name="artikel">
              <text:p text:style-name="artikel_kop_titel"><text:span text:style-name="artikel_kop_label">Artikel</text:span> <text:span text:style-name="artikel_kop_nr">1.4</text:span> Subsidieplafond en verdeling</text:p>
              <text:list text:style-name="id1-3-2-2-1-5-2">
                <text:list-item text:style-override="id1-3-2-2-1-5-2">
                  <text:number>1.</text:number>
                  <text:p text:style-name="al">Het subsidieplafond van de subsidieregeling is vastgesteld op maximaal €1.065.000 tot en met 31-12-2028.</text:p>
                </text:list-item>
                <text:list-item text:style-override="id1-3-2-2-1-5-3">
                  <text:number>2.</text:number>
                  <text:p text:style-name="al">Subsidies worden verstrekt op volgorde van binnenkomst van aanvragen.</text:p>
                </text:list-item>
                <text:list-item text:style-override="id1-3-2-2-1-5-4">
                  <text:number>3.</text:number>
                  <text:p text:style-name="al">Indien het subsidieplafond is bereikt voor het einde van de regeling, worden de daarop volgende aanvragen afgewezen. </text:p>
                </text:list-item>
              </text:list>
            </text:section>
            <text:section text:name="artikel_id1-3-2-2-1-6" text:style-name="artikel">
              <text:p text:style-name="artikel_kop_titel"><text:span text:style-name="artikel_kop_label">Artikel</text:span> <text:span text:style-name="artikel_kop_nr">1.5</text:span> Doelgroep subsidieregeling </text:p>
              <text:p text:style-name="al">De subsidie kan worden aangevraagd door eigenaar-bewoners:</text:p>
              <text:list text:style-name="id1-3-2-2-1-6-3">
                <text:list-item text:style-override="id1-3-2-2-1-6-3-1">
                  <text:number>•</text:number>
                  <text:p text:style-name="al">waarvan de woning binnen de grenzen van gemeente Uithoorn ligt;</text:p>
                </text:list-item>
                <text:list-item text:style-override="id1-3-2-2-1-6-3-2">
                  <text:number>•</text:number>
                  <text:p text:style-name="al">waarvan de bewoonde woning voldoet aan de voorwaarden van de SPUK Lokale Aanpak Isolatie: </text:p>
                  <text:list text:style-name="id1-3-2-2-1-6-3-2-3">
                    <text:list-item text:style-override="id1-3-2-2-1-6-3-2-3-1">
                      <text:number>○</text:number>
                      <text:p text:style-name="al">de woning is een slecht geïsoleerde woning.</text:p>
                    </text:list-item>
                    <text:list-item text:style-override="id1-3-2-2-1-6-3-2-3-2">
                      <text:number>○</text:number>
                      <text:p text:style-name="al">de woning bevat een WOZ-waarde van €497.000,- of lager gebaseerd op de gemiddelde WOZ-waarde van de gemeente Uithoorn gebaseerd op meetjaar 2024. </text:p>
                    </text:list-item>
                  </text:list>
                </text:list-item>
              </text:list>
            </text:section>
            <text:section text:name="artikel_id1-3-2-2-1-7" text:style-name="artikel">
              <text:p text:style-name="artikel_kop_titel"><text:span text:style-name="artikel_kop_label">Artikel</text:span> <text:span text:style-name="artikel_kop_nr">1.6</text:span> Subsidiabele activiteiten </text:p>
              <text:p text:style-name="al">Het college verstrekt subsidie als bijdrage in de kosten voor het nemen van energiebesparende isolatiemaatregelen volgens de <text:a xlink:href="https://www.rvo.nl/subsidies-financiering/spuk-lokale-aanpak-isolatie" xlink:type="simple"><text:span text:style-name="nadrukondlijn">SPUK lokale aanpak</text:span></text:a>. In ieder geval de volgende isolatiemaatregelen vallen onder deze subsidieregeling: </text:p>
              <text:list text:style-name="id1-3-2-2-1-7-3">
                <text:list-item text:style-override="id1-3-2-2-1-7-3-1">
                  <text:number>•</text:number>
                  <text:p text:style-name="al">vloer en/of de bodem isolatie;</text:p>
                </text:list-item>
                <text:list-item text:style-override="id1-3-2-2-1-7-3-2">
                  <text:number>•</text:number>
                  <text:p text:style-name="al">gevelisolatie, waaronder de spouwmuur;</text:p>
                </text:list-item>
                <text:list-item text:style-override="id1-3-2-2-1-7-3-3">
                  <text:number>•</text:number>
                  <text:p text:style-name="al">dak en/of de zoldervloer/vlieringvloer isolatie;</text:p>
                </text:list-item>
                <text:list-item text:style-override="id1-3-2-2-1-7-3-4">
                  <text:number>•</text:number>
                  <text:p text:style-name="al">raamisolatie (glas), panelen in kozijnen en deuren.</text:p>
                </text:list-item>
              </text:list>
            </text:section>
            <text:p text:style-name="hoofdstuk_bottom"/>
          </text:section>
          <text:section text:name="hoofdstuk_id1-3-2-2-2" text:style-name="hoofdstuk">
            <text:p text:style-name="hoofdstuk_kop"><text:span text:style-name="label">Hoofdstuk</text:span> <text:span text:style-name="nr">2</text:span> | Subsidie voor slecht geïsoleerde woningen</text:p>
            <text:section text:name="artikel_id1-3-2-2-2-2" text:style-name="artikel">
              <text:p text:style-name="artikel_kop_titel"><text:span text:style-name="artikel_kop_label">Artikel</text:span> <text:span text:style-name="artikel_kop_nr">2.1</text:span> Subsidieaanvraag routes voor de doelgroep</text:p>
              <text:list text:style-name="id1-3-2-2-2-2-2">
                <text:list-item text:style-override="id1-3-2-2-2-2-2">
                  <text:number>1.</text:number>
                  <text:p text:style-name="al">Het college kan een eenmalige subsidie verlenen voor het treffen van de zoals in <text:span text:style-name="nadrukondlijn"> artikel 1.6 </text:span> beschreven gebouw gebonden isolatiemaatregelen voor eigenaar-bewoners. Een subsidieaanvraag, -verlening en -uitkering kunnen via de volgende routes verlopen:</text:p>
                  <text:p text:style-name="al"/>
                  <text:list text:style-name="id1-3-2-2-2-2-2-4">
                    <text:list-item text:style-override="id1-3-2-2-2-2-2-4-1">
                      <text:number>a.</text:number>
                      <text:p text:style-name="al">Advies aan huis</text:p>
                    </text:list-item>
                    <text:list-item text:style-override="id1-3-2-2-2-2-2-4-2">
                      <text:number>b.</text:number>
                      <text:p text:style-name="al">Eigen aanvraag indienen middels declaratieformulier</text:p>
                    </text:list-item>
                  </text:list>
                </text:list-item>
                <text:list-item text:style-override="id1-3-2-2-2-2-3">
                  <text:number>2.</text:number>
                  <text:p text:style-name="al">Voor eigenaar-bewoners die voldoen aan de doelgroep beschreven in <text:span text:style-name="nadrukvet"/><text:span text:style-name="nadrukondlijn">artikel 1.5</text:span> van deze regeling en middels openbare data bekend zijn bij de gemeente, specificeert gemeente Uithoorn per adres het beschikbare subsidiebedrag in een adressenlijst. Vervolgens worden de routes zoals aangegeven in <text:span text:style-name="nadrukondlijn">artikel 2.1 lid 1</text:span> van deze regeling opengesteld voor de desbetreffende eigenaar-bewoners;</text:p>
                </text:list-item>
                <text:list-item text:style-override="id1-3-2-2-2-2-4">
                  <text:number>3.</text:number>
                  <text:p text:style-name="al">Eigenaar-bewoners die voldoen aan de doelgroep beschreven in <text:span text:style-name="nadrukvet"/><text:span text:style-name="nadrukondlijn">artikel 1.5</text:span> van deze regeling, maar niet bekend zijn bij gemeente Uithoorn, kunnen contact opnemen met de gemeente, waarna het college na toetsing kan besluiten de eigenaar-bewoners toegang te geven tot (een deel van) de subsidieaanvraag routes zoals aangegeven in <text:span text:style-name="nadrukvet"/><text:span text:style-name="nadrukondlijn">artikel 2.1 lid 1</text:span> van deze regeling. </text:p>
                </text:list-item>
              </text:list>
            </text:section>
            <text:section text:name="artikel_id1-3-2-2-2-3" text:style-name="artikel">
              <text:p text:style-name="artikel_kop_titel"><text:span text:style-name="artikel_kop_label">Artikel</text:span> <text:span text:style-name="artikel_kop_nr">2.2</text:span> Voorwaarden subsidiabele activiteiten</text:p>
              <text:list text:style-name="id1-3-2-2-2-3-2">
                <text:list-item text:style-override="id1-3-2-2-2-3-2">
                  <text:number>1.</text:number>
                  <text:p text:style-name="al">De subsidiabele activiteiten zoals gedefinieerd in <text:span text:style-name="nadrukvet"/><text:span text:style-name="nadrukondlijn">artikel 1.6</text:span> van deze regeling dienen te voldoen aan de minimale isolatiewaarden en oppervlaktes om in aanmerking te komen voor een subsidie-uitkering. Deze voorwaarden zijn terug te vinden in <text:span text:style-name="nadrukvet"/><text:span text:style-name="nadrukondlijn">artikel 1.1</text:span> en op de website van de Rijksoverheid (<text:a xlink:href="https://www.rvo.nl/subsidies-financiering/spuk-lokale-aanpak-isolatie" xlink:type="simple"><text:span text:style-name="nadrukondlijn">Specifieke Uitkering (SPUK) Lokale Aanpak Isolatie | RVO.nl</text:span></text:a>). Eventuele wijzigingen op de SpUk Lokale aanpak Isolatie hebben ook invloed op deze subsidieregeling.</text:p>
                </text:list-item>
                <text:list-item text:style-override="id1-3-2-2-2-3-3">
                  <text:number>2.</text:number>
                  <text:p text:style-name="al">De subsidiabele activiteiten zoals gedefinieerd in <text:span text:style-name="nadrukvet"/><text:span text:style-name="nadrukondlijn">artikel 1.6</text:span> van deze regeling zijn alleen subsidiabel als de isolatiemaatregel wordt aangebracht op een slecht geïsoleerd bouwdeel van de woning zoals beschreven in <text:span text:style-name="nadrukvet"/><text:span text:style-name="nadrukondlijn">bijlage 1</text:span> .</text:p>
                </text:list-item>
              </text:list>
            </text:section>
            <text:section text:name="artikel_id1-3-2-2-2-4" text:style-name="artikel">
              <text:p text:style-name="artikel_kop_titel"><text:span text:style-name="artikel_kop_label">Artikel</text:span> <text:span text:style-name="artikel_kop_nr">2.3</text:span> Hoogte van de subsidie</text:p>
              <text:p text:style-name="al">Voor aanvragen via de routes zoals bedoeld in <text:span text:style-name="nadrukvet"/><text:span text:style-name="nadrukondlijn">artikel 2.1</text:span> van deze regeling geld een maximaal subsidiebedrag van €1500,- per woning die voldoet aan de voorwaarden zoals beschreven in <text:span text:style-name="nadrukvet"/><text:span text:style-name="nadrukondlijn">artikel 2.2</text:span>.</text:p>
            </text:section>
            <text:section text:name="artikel_id1-3-2-2-2-5" text:style-name="artikel">
              <text:p text:style-name="artikel_kop_titel"><text:span text:style-name="artikel_kop_label">Artikel</text:span> <text:span text:style-name="artikel_kop_nr">2.4</text:span> Aanvullende voorwaarden, verplichtingen en verantwoording</text:p>
              <text:list text:style-name="id1-3-2-2-2-5-2">
                <text:list-item text:style-override="id1-3-2-2-2-5-2">
                  <text:number>1.</text:number>
                  <text:p text:style-name="al">Eigenaar-bewoners kunnen voor maximaal €1500 aan subsidie aanvragen voor de woning. </text:p>
                </text:list-item>
                <text:list-item text:style-override="id1-3-2-2-2-5-3">
                  <text:number>2.</text:number>
                  <text:p text:style-name="al">Eigenaar-bewoners moeten in de volgende gevallen kiezen tussen twee isolatiemaatregelen zoals beschreven in <text:span text:style-name="nadrukondlijn">artikel 1.6</text:span> van deze regeling:</text:p>
                  <text:list text:style-name="id1-3-2-2-2-5-3-3">
                    <text:list-item text:style-override="id1-3-2-2-2-5-3-3-1">
                      <text:number>2.1.</text:number>
                      <text:p text:style-name="al">De eigenaar-bewoner kiest tussen vloerisolatie en bodemisolatie en kan dus slechts voor één van deze maatregelen subsidie ontvangen.</text:p>
                    </text:list-item>
                    <text:list-item text:style-override="id1-3-2-2-2-5-3-3-2">
                      <text:number>2.2.</text:number>
                      <text:p text:style-name="al">De eigenaar-bewoner kiest tussen dakisolatie en zolder/vlieringisolatie en kan dus slechts voor één van deze maatregelen subsidie ontvangen.</text:p>
                    </text:list-item>
                  </text:list>
                </text:list-item>
                <text:list-item text:style-override="id1-3-2-2-2-5-4">
                  <text:number>3.</text:number>
                  <text:p text:style-name="al">Eigenaar-bewoners ontvangen alleen subsidie voor isolerende deuren, isolerende panelen in kozijnen en de kozijnen zelf als zij dat in combinatie met HR++, triple- of vacuümglas toepassen. </text:p>
                </text:list-item>
                <text:list-item text:style-override="id1-3-2-2-2-5-5">
                  <text:number>4.</text:number>
                  <text:p text:style-name="al">Eigenaar-bewoners kunnen per woning, per isolatiemaatregel, slechts eenmaal subsidie aanvragen. Wel kan een subsidieaanvraag meerdere isolatiemaatregelen bevatten zoals beschreven in <text:span text:style-name="nadrukondlijn"> artikel 1.6<text:span text:style-name="nadrukvet">.</text:span></text:span></text:p>
                </text:list-item>
                <text:list-item text:style-override="id1-3-2-2-2-5-6">
                  <text:number>5.</text:number>
                  <text:p text:style-name="al">Wanneer eigenaar-bewoners zich inschrijven via een inschrijfformulier bij de uitvoerende organisatie, geven zij hen het mandaat om de subsidie direct uit te laten betalen aan het uitvoerende bedrijf. Hierdoor hoeft een bewoner de subsidie niet voor te schieten.</text:p>
                </text:list-item>
                <text:list-item text:style-override="id1-3-2-2-2-5-7">
                  <text:number>6.</text:number>
                  <text:p text:style-name="al">Bij het declaratieformulier moeten eigenaar-bewoners wel de subsidie voorschieten. Bewoners kunnen een aanvraag doen via het declaratieformulier voor maatregelen die zijn geïnstalleerd vanaf datum 01-01-2023. </text:p>
                </text:list-item>
              </text:list>
            </text:section>
            <text:section text:name="artikel_id1-3-2-2-2-6" text:style-name="artikel">
              <text:p text:style-name="artikel_kop_titel"><text:span text:style-name="artikel_kop_label">Artikel</text:span> <text:span text:style-name="artikel_kop_nr">2.5</text:span> Subsidievaststelling &amp; -verlening</text:p>
              <text:list text:style-name="id1-3-2-2-2-6-2">
                <text:list-item text:style-override="id1-3-2-2-2-6-2">
                  <text:number>1.</text:number>
                  <text:p text:style-name="al">Een aanvraag voor een subsidie wordt bij de uitvoerende organisatie ingediend middels één van de aanvraag routes vastgesteld in <text:a xlink:href="#_qhnalam1k8ug" xlink:type="simple"><text:span text:style-name="nadrukondlijn">artikel 2.1</text:span></text:a> van deze regeling; </text:p>
                </text:list-item>
                <text:list-item text:style-override="id1-3-2-2-2-6-3">
                  <text:number>2.</text:number>
                  <text:p text:style-name="al">Eigenaar-bewoners dienen voor de volgende aanvraagroutes zoals beschreven in <text:a xlink:href="#_qhnalam1k8ug" xlink:type="simple"><text:span text:style-name="nadrukondlijn">artikel 2.1</text:span></text:a> van deze regeling de volgende gegevens aan te leveren bij de uitvoerende organisatie:</text:p>
                  <text:list text:style-name="id1-3-2-2-2-6-3-3">
                    <text:list-item text:style-override="id1-3-2-2-2-6-3-3-1">
                      <text:number>a.</text:number>
                      <text:p text:style-name="al">Voor het aanvragen van subsidie middels de declaratie route aangeduid in <text:a xlink:href="#_qhnalam1k8ug" xlink:type="simple"><text:span text:style-name="nadrukondlijn">artikel 2.1</text:span></text:a>, lid 1 d van deze regeling leveren bewoners na uitvoering van de isolatiemaatregel, ten minste de volgende gegevens aan:</text:p>
                      <text:list text:style-name="id1-3-2-2-2-6-3-3-1-3">
                        <text:list-item text:style-override="id1-3-2-2-2-6-3-3-1-3-1">
                          <text:number>i.</text:number>
                          <text:p text:style-name="al">Voornaam + achternaam </text:p>
                        </text:list-item>
                        <text:list-item text:style-override="id1-3-2-2-2-6-3-3-1-3-2">
                          <text:number>ii.</text:number>
                          <text:p text:style-name="al">Adresgegevens</text:p>
                        </text:list-item>
                        <text:list-item text:style-override="id1-3-2-2-2-6-3-3-1-3-3">
                          <text:number>iii.</text:number>
                          <text:p text:style-name="al">Contactgegevens</text:p>
                        </text:list-item>
                        <text:list-item text:style-override="id1-3-2-2-2-6-3-3-1-3-4">
                          <text:number>iv.</text:number>
                          <text:p text:style-name="al">Foto’s van de te isoleren bouwdelen van de woning voor en ná uitvoering van de isolatiemaatregel(en)</text:p>
                        </text:list-item>
                        <text:list-item text:style-override="id1-3-2-2-2-6-3-3-1-3-5">
                          <text:number>v.</text:number>
                          <text:p text:style-name="al">Betaalbewijs</text:p>
                        </text:list-item>
                        <text:list-item text:style-override="id1-3-2-2-2-6-3-3-1-3-6">
                          <text:number>vi.</text:number>
                          <text:p text:style-name="al">facturen voor de uitgevoerde subsidiabele activiteiten, waarop het deel van de kosten die subsidiabel zijn voldoende duidelijk uitgesplitst en aangemerkt zijn, inclusief datum van uitvoering.;</text:p>
                        </text:list-item>
                      </text:list>
                    </text:list-item>
                    <text:list-item text:style-override="id1-3-2-2-2-6-3-3-2">
                      <text:number/>
                      <text:p text:style-name="al">Gelet op het feit dat de declaratieroute met terugwerkende kracht aangevraagd kan worden, geld de uitzondering bij <text:span text:style-name="nadrukondlijn"> artikel 2.5.2.a</text:span> dat een foto van het ‘te isoleren bouwdeel’ mag ontbreken</text:p>
                    </text:list-item>
                  </text:list>
                </text:list-item>
              </text:list>
            </text:section>
            <text:section text:name="artikel_id1-3-2-2-2-7" text:style-name="artikel">
              <text:p text:style-name="artikel_kop_titel"><text:span text:style-name="artikel_kop_label">Artikel</text:span> <text:span text:style-name="artikel_kop_nr">2.6</text:span> Weigeringsgronden</text:p>
              <text:p text:style-name="al">Het college kan geheel of gedeeltelijk weigeren een subsidie te verlenen voor de subsidiabele activiteiten in deze regeling als:</text:p>
              <text:list text:style-name="id1-3-2-2-2-7-3">
                <text:list-item text:style-override="id1-3-2-2-2-7-3-1">
                  <text:number>•</text:number>
                  <text:p text:style-name="al">de kosten voor de uitvoering van de voorzieningen waarvoor een subsidieaanvraag wordt gedaan naar het oordeel van het college niet in redelijke verhouding staan tot het beoogde resultaat;</text:p>
                </text:list-item>
                <text:list-item text:style-override="id1-3-2-2-2-7-3-2">
                  <text:number>•</text:number>
                  <text:p text:style-name="al">de subsidieaanvraag de maximale subsidiehoogte overschrijdt. In geval van overschrijding kan de inwoner niet meer subsidie krijgen dan het maximale subsidiebedrag;</text:p>
                </text:list-item>
                <text:list-item text:style-override="id1-3-2-2-2-7-3-3">
                  <text:number>•</text:number>
                  <text:p text:style-name="al">de activiteiten waarvoor subsidie is aangevraagd niet bijdragen aan de realisatie van het doel van de regeling;</text:p>
                </text:list-item>
                <text:list-item text:style-override="id1-3-2-2-2-7-3-4">
                  <text:number>•</text:number>
                  <text:p text:style-name="al">de subsidie hoger is dan de werkelijk gemaakte kosten na aftrek van andere aangevraagde of verleende subsidies voor dezelfde subsidiabele activiteiten;</text:p>
                </text:list-item>
                <text:list-item text:style-override="id1-3-2-2-2-7-3-5">
                  <text:number>•</text:number>
                  <text:p text:style-name="al">de maatregel waarvoor subsidie wordt aangevraagd een nieuw element aan de woning toevoegt en niet dient ter vervanging van een verouderde maatregel;</text:p>
                </text:list-item>
                <text:list-item text:style-override="id1-3-2-2-2-7-3-6">
                  <text:number>•</text:number>
                  <text:p text:style-name="al">de maatregel zonder bijzondere inspanning terug te draaien is;</text:p>
                </text:list-item>
                <text:list-item text:style-override="id1-3-2-2-2-7-3-7">
                  <text:number>•</text:number>
                  <text:p text:style-name="al">het subsidieplafond is bereikt.</text:p>
                </text:list-item>
              </text:list>
            </text:section>
            <text:p text:style-name="hoofdstuk_bottom"/>
          </text:section>
          <text:section text:name="hoofdstuk_id1-3-2-2-3" text:style-name="hoofdstuk">
            <text:p text:style-name="hoofdstuk_kop"><text:span text:style-name="label">Hoofdstuk</text:span> <text:span text:style-name="nr">3</text:span> | Slotbepalingen</text:p>
            <text:section text:name="artikel_id1-3-2-2-3-2" text:style-name="artikel">
              <text:p text:style-name="artikel_kop_titel"><text:span text:style-name="artikel_kop_label">Artikel</text:span> <text:span text:style-name="artikel_kop_nr">3.1</text:span> Hardheidsclausule</text:p>
              <text:p text:style-name="al">Een strikte toepassing van deze regeling naar het oordeel van het college zou leiden tot een onredelijke beslissing. Daarom is het college bevoegd om de bepalingen van deze regeling buiten toepassing te laten of af te wijken van deze regeling indien bijzondere omstandigheden zich voordoen.</text:p>
            </text:section>
            <text:section text:name="artikel_id1-3-2-2-3-3" text:style-name="artikel">
              <text:p text:style-name="artikel_kop_titel"><text:span text:style-name="artikel_kop_label">Artikel</text:span> <text:span text:style-name="artikel_kop_nr">3.2</text:span> Inwerkingtreding</text:p>
              <text:p text:style-name="al">Deze subsidieregeling treedt in werking op de dag nadat deze regeling bekend is gemaakt.</text:p>
              <text:p text:style-name="al">Deze subsidieregeling heeft een looptijd tot en met 31 december 2028. De subsidieregeling vervalt nadien van rechtswege.</text:p>
            </text:section>
            <text:section text:name="artikel_id1-3-2-2-3-4" text:style-name="artikel">
              <text:p text:style-name="artikel_kop_titel"><text:span text:style-name="artikel_kop_label">Artikel</text:span> <text:span text:style-name="artikel_kop_nr">3.3</text:span> Citeertitel</text:p>
              <text:p text:style-name="al">Deze subsidieregeling wordt aangehaald als: ‘Subsidieregeling Lokale Aanpak Isolatie Uithoorn’.</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lecht geïsoleerde bouwdelen</text:p>
          <text:p text:style-name="al"/>
          <text:p text:style-name="al">Voor de verschillende bouwdelen geldt de volgende indicatie als slecht geïsoleerd volgens de <text:a xlink:href="https://www.rvo.nl/subsidies-financiering/spuk-lokale-aanpak-isolatie" xlink:type="simple"><text:span text:style-name="nadrukondlijn">SPUK Lokale Aanpak Isolatie</text:span></text:a>:</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Bouwdeel</text:span>
                  </text:p>
                </table:table-cell>
                <table:table-cell table:style-name="cell_frame_all" table:number-rows-spanned="1" table:number-columns-spanned="1">
                  <text:p text:style-name="table_al">
                    <text:span text:style-name="nadrukvet">Wanneer aanpakken?</text:span>
                  </text:p>
                </table:table-cell>
                <table:table-cell table:style-name="cell_frame_all" table:number-rows-spanned="1" table:number-columns-spanned="1">
                  <text:p text:style-name="table_al">
                    <text:span text:style-name="nadrukvet">Indicatiedikte of Rc of U-waarde</text:span>
                  </text:p>
                </table:table-cell>
              </table:table-row>
              <table:table-row table:style-name="row">
                <table:table-cell table:style-name="cell_frame_all" table:number-rows-spanned="1" table:number-columns-spanned="1">
                  <text:p text:style-name="table_al">Dak, hellend/plat</text:p>
                </table:table-cell>
                <table:table-cell table:style-name="cell_frame_all" table:number-rows-spanned="1" table:number-columns-spanned="1">
                  <text:p text:style-name="table_al">Geen, slechte en matige isolatie</text:p>
                </table:table-cell>
                <table:table-cell table:style-name="cell_frame_all" table:number-rows-spanned="1" table:number-columns-spanned="1">
                  <text:p text:style-name="table_al">Minder dan 9cm isolatiemateriaal aanwezig/ Rc ≤ 2,0)</text:p>
                </table:table-cell>
              </table:table-row>
              <table:table-row table:style-name="row">
                <table:table-cell table:style-name="cell_frame_all" table:number-rows-spanned="1" table:number-columns-spanned="1">
                  <text:p text:style-name="table_al">Zolder-/vlieringvloerisolatie</text:p>
                </table:table-cell>
                <table:table-cell table:style-name="cell_frame_all" table:number-rows-spanned="1" table:number-columns-spanned="1">
                  <text:p text:style-name="table_al">Als er geen zolder-/vlieringvloetisolatie aanwezig is. Als alternatief voor dakisolatie. Alleen toe te passen bij een onverwarmde zolder en gesloten vlieringluik of gesloten toegangsdeur</text:p>
                </table:table-cell>
                <table:table-cell table:style-name="cell_frame_all" table:number-rows-spanned="1" table:number-columns-spanned="1">
                  <text:p text:style-name="table_al">Rc ≤ 0,5</text:p>
                </table:table-cell>
              </table:table-row>
              <table:table-row table:style-name="row">
                <table:table-cell table:style-name="cell_frame_all" table:number-rows-spanned="1" table:number-columns-spanned="1">
                  <text:p text:style-name="table_al">Gevel</text:p>
                </table:table-cell>
                <table:table-cell table:style-name="cell_frame_all" table:number-rows-spanned="1" table:number-columns-spanned="1">
                  <text:p text:style-name="table_al">Wanneer er geen zpouwmuurisolatie, voorzetwand of buitengevelisolatie aanwezig is</text:p>
                </table:table-cell>
                <table:table-cell table:style-name="cell_frame_all" table:number-rows-spanned="1" table:number-columns-spanned="1">
                  <text:p text:style-name="table_al">Rc ≤ 1,1</text:p>
                </table:table-cell>
              </table:table-row>
              <table:table-row table:style-name="row">
                <table:table-cell table:style-name="cell_frame_all" table:number-rows-spanned="1" table:number-columns-spanned="1">
                  <text:p text:style-name="table_al">Vloer-/bodemisolatie</text:p>
                </table:table-cell>
                <table:table-cell table:style-name="cell_frame_all" table:number-rows-spanned="1" table:number-columns-spanned="1">
                  <text:p text:style-name="table_al">Als er geen of slechte vloer- en bodemisolatie aanwezig is. Aanpakken bij matige vloerisolatie niet per se noodzakelijk.</text:p>
                </table:table-cell>
                <table:table-cell table:style-name="cell_frame_all" table:number-rows-spanned="1" table:number-columns-spanned="1">
                  <text:p text:style-name="table_al">minder dan 5 cm isolatiemateriaal aanwezig, Rc ≤ 1,3</text:p>
                </table:table-cell>
              </table:table-row>
              <table:table-row table:style-name="row">
                <table:table-cell table:style-name="cell_frame_all" table:number-rows-spanned="1" table:number-columns-spanned="1">
                  <text:p text:style-name="table_al">Ramen, panelen in kozijnen en deuren</text:p>
                </table:table-cell>
                <table:table-cell table:style-name="cell_frame_all" table:number-rows-spanned="1" table:number-columns-spanned="1">
                  <text:p text:style-name="table_al">Enkel glas, oud dubbelglas e HR glas</text:p>
                </table:table-cell>
                <table:table-cell table:style-name="cell_frame_all" table:number-rows-spanned="1" table:number-columns-spanned="1">
                  <text:p text:style-name="table_al">Ug waarde ≥ 1,6</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74628</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8</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4628</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titel 4.2 van de Algemene wet bestuursrecht]|[1.0:c:BWBR0005537&amp;titeldeel=4.2&amp;g=2025-04-04</meta:user-defined>
    <meta:user-defined meta:name="DC.source">artikel 2, lid 1 en 2 van de Algemene subsidieverordening Uithoorn 2012]|[https://lokaleregelgeving.overheid.nl/CVDR226860/1#hoofdstuk_n1_artikel_n2</meta:user-defined>
    <meta:user-defined meta:name="OVERHEIDop.referentienummer">3877</meta:user-defined>
    <meta:user-defined meta:name="DCTERMS.alternative">Subsidieregeling Lokale Aanpak Isolatie Uithoorn</meta:user-defined>
    <dc:language>nl</dc:language>
    <meta:user-defined meta:name="OVERHEIDop.locatietype/OVERHEIDop.gebiedsmarkering">Gemeente</meta:user-defined>
    <meta:user-defined meta:name="DC.title">Subsidieregeling lokale aanpak isolatie Uithoorn</meta:user-defined>
    <meta:user-defined meta:name="DCTERMS.W3CDTF/DCTERMS.available">2025-06-26</meta:user-defined>
    <meta:user-defined meta:name="DCTERMS.W3CDTF/OVERHEIDop.jaargang">2025</meta:user-defined>
    <meta:user-defined meta:name="OVERHEIDop.publicationIssue">274628</meta:user-defined>
    <meta:user-defined meta:name="OVERHEIDop.betreftRegeling">CVDR741101_1</meta:user-defined>
    <meta:user-defined meta:name="xs:date/OVERHEIDop.startdatum">2025-06-27</meta:user-defined>
    <meta:user-defined meta:name="xs:date/OVERHEIDop.einddatum">2028-12-31</meta:user-defined>
    <meta:user-defined meta:name="OVERHEIDop.GmbID/DC.identifier">gmb-2025-274628</meta:user-defined>
    <meta:user-defined meta:name="OVERHEIDop.versieInformatie"/>
  </office:meta>
</office:document-meta>
</file>