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Koningin Emmalaan 10, 5684BB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aanbouwen van een erker</text:p>
            <text:p text:style-name="common-al">
            <text:span text:style-name="nadrukvet">Locatie:</text:span>
          </text:p>
            <text:p text:style-name="common-al">Koningin Emmalaan 10, 5684BB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Dossiernummer:</text:span>
          </text:p>
            <text:p text:style-name="common-al">Z2025-00000743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462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2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2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43</meta:user-defined>
    <meta:user-defined meta:name="DCTERMS.abstract">Uitstel beslissing; Koningin Emmalaan 10, 5684BB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Koningin Emmalaan 10, 5684BB Bes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625</meta:user-defined>
    <meta:user-defined meta:name="OVERHEIDop.GmbID/DC.identifier">gmb-2025-274625</meta:user-defined>
    <meta:user-defined meta:name="OVERHEIDop.versieInformatie"/>
  </office:meta>
</office:document-meta>
</file>