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last onder dwangsom (140125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is voornemens om een last onder dwangsom op te leggen aan de heer P. van Benthem geboren op 21 september 1989.</text:p>
            <text:p text:style-name="al"/>
            <text:p text:style-name="al">Het voornemen met zaaknummer 140125-2025 ligt voor een belanghebbende ter inzage op het gemeentehuis in Deventer, Grote Kerkhof 1. Het voornemen kan tevens op verzoek van een belanghebbende worden verstrekt via e-mail of post. Een schriftelijk verzoek voor het ontvangen van het voornemen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al"/>
            <text:p text:style-name="al">Zienswijze:</text:p>
            <text:p text:style-name="al">De heer wordt hierbij in de gelegenheid gesteld om een schriftelijke zienswijze in te dienen. De zienswijze kan gericht worden aan: de burgemeester van Deventer, t.a.v. Team Toezicht, Postbus 5000, 7400 GC Deventer o.v.v. zaaknummer 140125-202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6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dwangsom (140125-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23</meta:user-defined>
    <meta:user-defined meta:name="OVERHEIDop.GmbID/DC.identifier">gmb-2025-274623</meta:user-defined>
    <meta:user-defined meta:name="OVERHEIDop.versieInformatie"/>
  </office:meta>
</office:document-meta>
</file>