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nkelland – Voornemen tot verkoop van een groenstrook nabij “Westenveldweg 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Westenveldweg 9 en is voorzien van het kadastrale nummer(s) gemeente DNK00 sectie M nummer 1369.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slechts grenst aan één particuliere woonkavel, zijnde de woonkavel van koper, zijn er geen andere gegadigden die in aanmerking komen voor het aankopen van deze groenstrook. </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al"/>
            <text:p text:style-name="al">
            <text:span text:style-name="nadrukvet">Vragen?</text:span>
          </text:p>
            <text:p text:style-name="al">Als u vragen heeft kunt u contact opnemen met M. Roord van het organisatieonderdeel Fysieke Leefomgeving, telefoonnummer (0541) 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462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2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2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Dinkelland – Voornemen tot verkoop van een groenstrook nabij “Westenveldweg 9”</meta:user-defined>
    <meta:user-defined meta:name="DCTERMS.W3CDTF/DCTERMS.available">2025-06-25</meta:user-defined>
    <meta:user-defined meta:name="DCTERMS.W3CDTF/OVERHEIDop.jaargang">2025</meta:user-defined>
    <meta:user-defined meta:name="OVERHEIDop.publicationIssue">274621</meta:user-defined>
    <meta:user-defined meta:name="OVERHEIDop.GmbID/DC.identifier">gmb-2025-274621</meta:user-defined>
    <meta:user-defined meta:name="OVERHEIDop.versieInformatie"/>
  </office:meta>
</office:document-meta>
</file>