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versibel toevoegen van elementen voor elektrische aansturing van het Hillen Orgel aan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Rijksmonumentenactiviteit</text:p>
            <text:p text:style-name="common-al">De gemeente Breda heeft op 21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30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6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307</meta:user-defined>
    <meta:user-defined meta:name="DCTERMS.abstract"> het reversibel toevoegen van elementen voor elektrische aansturing van het Hillen Org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reversibel toevoegen van elementen voor elektrische aansturing van het Hillen Orgel aan Kerkplein 2 4811XT Bred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62</meta:user-defined>
    <meta:user-defined meta:name="OVERHEIDop.GmbID/DC.identifier">gmb-2025-27462</meta:user-defined>
    <meta:user-defined meta:name="OVERHEIDop.versieInformatie"/>
  </office:meta>
</office:document-meta>
</file>