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nloseweg 6, 5931GT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enloseweg 6, 5931GT Tegelen</text:span>
          </text:p>
            <text:p text:style-name="common-al">Voor het deels slopen van een verzorgingstehuis</text:p>
            <text:p text:style-name="common-al">Afrondingsbrief verzonden op 23 juni 2025</text:p>
            <text:p text:style-name="common-al">Kenmerk Z2025-020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6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072</meta:user-defined>
    <meta:user-defined meta:name="DCTERMS.abstract">Betreft: Melding op locatie Venloseweg 6, 5931GT Tegelen</meta:user-defined>
    <dc:language>nl</dc:language>
    <meta:user-defined meta:name="OVERHEIDop.locatietype/OVERHEIDop.gebiedsmarkering">Vlak</meta:user-defined>
    <meta:user-defined meta:name="DC.title">Geaccepteerde Sloopmelding Venloseweg 6, 5931GT Tege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9</meta:user-defined>
    <meta:user-defined meta:name="OVERHEIDop.GmbID/DC.identifier">gmb-2025-274619</meta:user-defined>
    <meta:user-defined meta:name="OVERHEIDop.versieInformatie"/>
  </office:meta>
</office:document-meta>
</file>