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mzetting Bovenwoning naar Burgerwoning, Past. C.M. van Everdingenstraat 33, 7165AJ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5 is een aanvraag ontvangen voor het omzetting Bovenwoning naar Burgerwoning op locatie Past. C.M. van Everdingenstraat 33, 7165AJ Rietmolen. De aanvraag is geregistreerd onder zaaknummer Z2025-0000094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461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1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1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944</meta:user-defined>
    <meta:user-defined meta:name="DCTERMS.abstract">Betreft: Aanvraag op locatie Past. C.M. van Everdingenstraat 33, 7165AJ Rietmo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omzetting Bovenwoning naar Burgerwoning, Past. C.M. van Everdingenstraat 33, 7165AJ Rietmol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17</meta:user-defined>
    <meta:user-defined meta:name="OVERHEIDop.GmbID/DC.identifier">gmb-2025-274617</meta:user-defined>
    <meta:user-defined meta:name="OVERHEIDop.versieInformatie"/>
  </office:meta>
</office:document-meta>
</file>