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bouwen van een woning aan Lindholm 2, 9685 HJ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aan Lindholm 2, 9685 HJ Blauwestad. Door dit besluit is de nieuwe uiterste beslisdatum 23 juli 2025.</text:p>
            <text:p text:style-name="common-al"/>
            <text:p text:style-name="last-al">Winschoten, 25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61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bouwen van een woning aan Lindholm 2, 9685 HJ Blauwesta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16</meta:user-defined>
    <meta:user-defined meta:name="OVERHEIDop.GmbID/DC.identifier">gmb-2025-274616</meta:user-defined>
    <meta:user-defined meta:name="OVERHEIDop.versieInformatie"/>
  </office:meta>
</office:document-meta>
</file>