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9, 2741 J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5 een aanvraag om een omgevingsvergunning ontvangen. Het gaat over het wijzigen van de bestemming verkeer naar tuin op de locatie Zuidkade 9, 2741 JA Waddinxveen. De aanvraag is geregistreerd onder kenmerk 2025-0000311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11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uidkade 9, 2741 JA Waddinxveen</meta:user-defined>
    <meta:user-defined meta:name="DCTERMS.W3CDTF/DCTERMS.available">2025-01-23</meta:user-defined>
    <meta:user-defined meta:name="DCTERMS.W3CDTF/OVERHEIDop.jaargang">2025</meta:user-defined>
    <meta:user-defined meta:name="OVERHEIDop.publicationIssue">27461</meta:user-defined>
    <meta:user-defined meta:name="OVERHEIDop.GmbID/DC.identifier">gmb-2025-27461</meta:user-defined>
    <meta:user-defined meta:name="OVERHEIDop.versieInformatie"/>
  </office:meta>
</office:document-meta>
</file>