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lier 7 en 9 te Oosterzee: aanvraag omgevingsvergunning bouwen van een 2-onder-1 kap woning. (Z.853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5 is een omgevingsvergunning aangevraagd voor deze locatie. De aanvraag omvat het bouwen van een 2-onder-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6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822</meta:user-defined>
    <dc:language>nl</dc:language>
    <meta:user-defined meta:name="OVERHEIDop.locatietype/OVERHEIDop.gebiedsmarkering">Vlak</meta:user-defined>
    <meta:user-defined meta:name="DC.title">de Molier 7 en 9 te Oosterzee: aanvraag omgevingsvergunning bouwen van een 2-onder-1 kap woning. (Z.853822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09</meta:user-defined>
    <meta:user-defined meta:name="OVERHEIDop.GmbID/DC.identifier">gmb-2025-274609</meta:user-defined>
    <meta:user-defined meta:name="OVERHEIDop.versieInformatie"/>
  </office:meta>
</office:document-meta>
</file>