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De Meijert Oos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De Ronde Venen maken ingevolge artikel 3.8 van de Wet ruimtelijke ordening, afdeling 3.4 (uniforme openbare voorbereidingsprocedure) van de Algemene wet bestuursrecht en artikel 4.6, eerste lid, sub g en artikel 4.6, tweede lid, sub a, onder 2, van de Invoeringswet Omgevingswet bekend dat de gemeenteraad van De Ronde Venen op 12 juni 2025 het bestemmingsplan ‘De Meijert Oost’ (met planidentificatienummer NL.IMRO.0736. BPP027Meijertoost-va01) heeft vastgesteld.    </text:p>
            <text:p text:style-name="common-al"/>
            <text:p text:style-name="common-al">Het bestemmingsplan en de daarop betrekking hebbende stukken liggen met ingang van 28 juni 2025 gedurende zes weken ter inzage en zijn op de volgende manieren te raadplegen:  </text:p>
            <text:p text:style-name="common-al">• De papieren versie ligt ter inzage in het gemeentehuis, Croonstadtlaan 111 in Mijdrecht. Voor het inzien van het bestemmingsplan kunt u een afspraak maken door te mailen naar omgevingszaken@derondevenen.nl of te bellen met 0297 29 16 16.  </text:p>
            <text:p text:style-name="common-al">• Het bestemmingsplan met de bijbehorende relevante stukken kunt u inzien op https://omgevingswet.overheid.nl/regels-op-de-kaart/. Druk op de knop ‘document zoeken’ en vul het volgende in: NL.IMRO.0736.BPP027Meijertoost-va01. </text:p>
            <text:p text:style-name="common-al">•  Het bestemmingsplan met de bijbehorende relevante stukken kunt u inzien op www.ruimtelijkeplannen.nl. Druk op de knop ‘plannaam of -nummer’ en het vul het volgende in: NL.IMRO.0736.BPP027Meijertoost-va01.  </text:p>
            <text:p text:style-name="common-al">• De authentieke planbestanden kunt u downloaden via de volgende locatie http://ro-online.robeheer.nl/0736/manifest.html. U kunt het plan ook inzien via www.derondevenen.nl of http://0736.ropubliceer.nl.  </text:p>
            <text:p text:style-name="common-al">  </text:p>
            <text:p text:style-name="tussenkopcur">Inhoud bestemmingsplan</text:p>
            <text:p text:style-name="common-al">Ter plaatse van ‘De Meijert’ in Mijdrecht worden meerdere woningbouwontwikkelingen gerealiseerd. Het bestemmingsplan De Meijert Oost voorziet met de bouw van 69 zorg- en/of aanleunwoningen en een gezondheidscentrum in 1 van deze ontwikkelingen. Deze woningen en het gezondheidscentrum worden in 1 bouwvolume gerealiseerd op een braakliggend perceel waar voorheen een partycentrum was gevestigd.  </text:p>
            <text:p text:style-name="common-al"/>
            <text:p text:style-name="tussenkopcur">Wijzigingen  </text:p>
            <text:p text:style-name="common-al">Het bestemmingsplan is gewijzigd vastgesteld. De belangrijkste wijzigingen ten opzichte van het ontwerpbestemmingsplan zijn: </text:p>
            <text:p text:style-name="common-al"/>
            <text:p text:style-name="common-al">- Het plangebied wordt aan de noordoostzijde met ca. 55 m² vergroot. </text:p>
            <text:p text:style-name="common-al">- Ter plaatse van de te realiseren tuin zal de bestemming Groen worden gewijzigd in de bestemming Tuin-onbebouwd. </text:p>
            <text:p text:style-name="common-al">- Een inrichtingstekening van de te realiseren tuin is als bijlage bij de planregels toegevoegd en middels een voorwaardelijke verplichting in de planregels wordt hiernaar verwezen. </text:p>
            <text:p text:style-name="common-al">- Er worden binnen het bouwvolume meer wooneenheden gerealiseerd dan waar in het ontwerpbestemmingsplan in werd voorzien. Aanvankelijk werd uitgegaan van 27 zorg- en 27 aanleunwoningen. Het voorliggende plan maakt echter 42 zorg- en 27 aanleunwoningen mogelijk. Reden hiervoor is dat bij de uitwerking van het specifieke zorgconcept is gebleken dat voor deze doelgroep (ouderen met dementie) met een kleiner formaat zorgwoning kan volstaan. Omdat bepaalde functies in de gezamenlijke ontmoetingsruimtes kunnen worden ondergebracht. </text:p>
            <text:p text:style-name="common-al">- De geluidsonderzoeken zijn aangepast n.a.v. gemaakte opmerkingen van de ODRU </text:p>
            <text:p text:style-name="common-al">- Er is een onderbouwing als bijlage bij de toelichting toegevoegd waaruit blijkt dat er een lagere parkeernorm voor de zorgwoningen gehanteerd kan worden. </text:p>
            <text:p text:style-name="common-al"/>
            <text:p text:style-name="common-al">Een overzicht van alle ambtshalve wijzigingen vindt u in hoofdstuk 3 van de ‘Nota van zienswijzen en ambtshalve aanpassingen De Meijert Oost’</text:p>
            <text:p text:style-name="common-al"/>
            <text:p text:style-name="tussenkopcur">Beroep bestemmingsplan  </text:p>
            <text:p text:style-name="common-al">Van 29 juni 2025 tot en met 11 augustus 2025 kan door belanghebbenden tegen het bestemmingsplan bij de afdeling Bestuursrechtspraak van de Raad van State, postbus 20019, 2500 EA Den Haag beroep worden ingesteld.   </text:p>
            <text:p text:style-name="common-al">U kunt ook digitaal procederen. Meer informatie vindt u op de website van de Raad van State. Voor het instellen van een beroep is griffierecht verschuldigd.  </text:p>
            <text:p text:style-name="common-al">  </text:p>
            <text:p text:style-name="tussenkopcur">Voorlopige voorziening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  </text:p>
            <text:p text:style-name="common-al">  </text:p>
            <text:p text:style-name="tussenkopcur">Inwerkingtreding van het besluit  </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60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0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0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27Meijertoost-va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De Meijert Oost’</meta:user-defined>
    <meta:user-defined meta:name="OVERHEIDop.datumEindeReactietermijn">2025-08-11</meta:user-defined>
    <meta:user-defined meta:name="OVERHEIDop.terinzageleggingBG">https://omgevingswet.overheid.nl/regels-op-de-kaart/viewer/(locatie//rechter-paneel:document/NL.IMRO.0736.BPP027Meijertoost-va01/plekinfo</meta:user-defined>
    <meta:user-defined meta:name="DCTERMS.W3CDTF/DCTERMS.available">2025-06-27</meta:user-defined>
    <meta:user-defined meta:name="DCTERMS.W3CDTF/OVERHEIDop.jaargang">2025</meta:user-defined>
    <meta:user-defined meta:name="OVERHEIDop.publicationIssue">274607</meta:user-defined>
    <meta:user-defined meta:name="OVERHEIDop.GmbID/DC.identifier">gmb-2025-274607</meta:user-defined>
    <meta:user-defined meta:name="OVERHEIDop.versieInformatie"/>
  </office:meta>
</office:document-meta>
</file>