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en wijzigen van de gevel en dakbedekking, Bultweg 9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Bultweg 9, 8346KA De Bult</text:p>
            <text:p text:style-name="common-al">
            <text:span text:style-name="nadrukvet">Zaakomschrijving:</text:span> het isoleren en wijzigen van de gevel en dakbedekking</text:p>
            <text:p text:style-name="common-al">
            <text:span text:style-name="nadrukvet">Zaaknummer:</text:span> Z2025-00005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6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99</meta:user-defined>
    <meta:user-defined meta:name="DCTERMS.abstract">het isoleren en wijzigen van de gevel en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en wijzigen van de gevel en dakbedekking, Bultweg 9 De Bul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04</meta:user-defined>
    <meta:user-defined meta:name="OVERHEIDop.GmbID/DC.identifier">gmb-2025-274604</meta:user-defined>
    <meta:user-defined meta:name="OVERHEIDop.versieInformatie"/>
  </office:meta>
</office:document-meta>
</file>