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bouwmateriaal, Prins Bernhardstraat 51, 2181RJ Hillegom, Z2025-0000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augustus 2025</text:p>
            <text:p text:style-name="common-al">Einddatum tot en met: 30 december 2025</text:p>
            <text:p text:style-name="common-al">
            <text:span text:style-name="nadrukcur">Datum besluit:</text:span>23 juni 2025</text:p>
            <text:p text:style-name="common-al">
            <text:span text:style-name="nadrukcur">Uiterlijke reactiedatum:</text:span>4 augustus 2025</text:p>
            <text:p text:style-name="common-al">Kenmerk besluit:Z2025-000017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6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6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 en bouwmateriaal, Prins Bernhardstraat 51, 2181RJ Hillegom, Z2025-0000176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02</meta:user-defined>
    <meta:user-defined meta:name="OVERHEIDop.GmbID/DC.identifier">gmb-2025-274602</meta:user-defined>
    <meta:user-defined meta:name="OVERHEIDop.versieInformatie"/>
  </office:meta>
</office:document-meta>
</file>