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woning, Kiekendief 18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kendief 18, 9685 AL Blauwestad. Door dit besluit is de nieuwe uiterste beslisdatum 22 juli 2025.</text:p>
            <text:p text:style-name="common-al"/>
            <text:p text:style-name="last-al">Winschoten, 2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woning, Kiekendief 18, 9685 AL Blauwesta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01</meta:user-defined>
    <meta:user-defined meta:name="OVERHEIDop.GmbID/DC.identifier">gmb-2025-274601</meta:user-defined>
    <meta:user-defined meta:name="OVERHEIDop.versieInformatie"/>
  </office:meta>
</office:document-meta>
</file>