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len 12, 8567 HP Oudemirdum: aanvraag omgevingsvergunning herbouwen van de schuur. (Z.853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5 is een omgevingsvergunning aangevraagd voor deze locatie. De aanvraag omvat het herbouwen van de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60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0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065</meta:user-defined>
    <dc:language>nl</dc:language>
    <meta:user-defined meta:name="OVERHEIDop.locatietype/OVERHEIDop.gebiedsmarkering">Punt</meta:user-defined>
    <meta:user-defined meta:name="DC.title">De Dollen 12, 8567 HP Oudemirdum: aanvraag omgevingsvergunning herbouwen van de schuur. (Z.85306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00</meta:user-defined>
    <meta:user-defined meta:name="OVERHEIDop.GmbID/DC.identifier">gmb-2025-274600</meta:user-defined>
    <meta:user-defined meta:name="OVERHEIDop.versieInformatie"/>
  </office:meta>
</office:document-meta>
</file>