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ransvaalstraat 45-47 Wormerveer - technische bouwactiviteit - het herstellen van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295 - technische bouwactiviteit - het herstellen van de fundering -  - op de locatie Transvaalstraat 45-47 Wormerveer</text:p>
            <text:p text:style-name="common-al">Besluit verzonden: 21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46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295</meta:user-defined>
    <dc:language>nl</dc:language>
    <meta:user-defined meta:name="OVERHEIDop.locatietype/OVERHEIDop.gebiedsmarkering">Vlak</meta:user-defined>
    <meta:user-defined meta:name="DC.title">Verleende omgevingsvergunning - Transvaalstraat 45-47 Wormerveer - technische bouwactiviteit - het herstellen van de fundering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460</meta:user-defined>
    <meta:user-defined meta:name="OVERHEIDop.GmbID/DC.identifier">gmb-2025-27460</meta:user-defined>
    <meta:user-defined meta:name="OVERHEIDop.versieInformatie"/>
  </office:meta>
</office:document-meta>
</file>