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3, 2801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4 een aanvraag om een omgevingsvergunning ontvangen. Het gaat over het renovatie en verduurzaming van woonhuis met praktijkruimte op de locatie Oosthaven 3, 2801PB Gouda. De aanvraag is geregistreerd onder kenmerk 2024-00027114. De aanvraag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71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haven 3, 2801PB Gouda</meta:user-defined>
    <meta:user-defined meta:name="DCTERMS.W3CDTF/DCTERMS.available">2025-01-02</meta:user-defined>
    <meta:user-defined meta:name="DCTERMS.W3CDTF/OVERHEIDop.jaargang">2025</meta:user-defined>
    <meta:user-defined meta:name="OVERHEIDop.publicationIssue">2746</meta:user-defined>
    <meta:user-defined meta:name="OVERHEIDop.GmbID/DC.identifier">gmb-2025-2746</meta:user-defined>
    <meta:user-defined meta:name="OVERHEIDop.versieInformatie"/>
  </office:meta>
</office:document-meta>
</file>