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Sint Janstraat 54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Welwater B.V.</text:p>
            <text:p text:style-name="common-al">Locatie: Sint Janstraat 54 te Veld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7 juni 2025</text:p>
            <text:p text:style-name="common-al">DSO verzoeknummer: 2025061700898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9499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459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9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9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499</meta:user-defined>
    <dc:language>nl</dc:language>
    <meta:user-defined meta:name="OVERHEIDop.locatietype/OVERHEIDop.gebiedsmarkering">Adres</meta:user-defined>
    <meta:user-defined meta:name="DC.title">Gemeente Veldhoven, melding Besluit activiteiten leefomgeving, Sint Janstraat 54, Veldhov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97</meta:user-defined>
    <meta:user-defined meta:name="OVERHEIDop.GmbID/DC.identifier">gmb-2025-274597</meta:user-defined>
    <meta:user-defined meta:name="OVERHEIDop.versieInformatie"/>
  </office:meta>
</office:document-meta>
</file>