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camera's en aanleg in- of uitrit t.b.v. beveiliging Zonnepark Betuwelijn op de locatie Tussen Giessendamse Tiendweg en Betuwepad te Hardinxveld-Giessendam zaaknummer Z-25-46283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camera's en aanleg in- of uitrit t.b.v. beveiliging Zonnepark Betuwelijn op de locatie Tussen Giessendamse Tiendweg en Betuwepad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45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camera's en aanleg in- of uitrit t.b.v. beveiliging Zonnepark Betuwelijn op de locatie Tussen Giessendamse Tiendweg en Betuwepad te Hardinxveld-Giessendam zaaknummer Z-25-462839</meta:user-defined>
    <meta:user-defined meta:name="DCTERMS.W3CDTF/DCTERMS.available">2025-06-25</meta:user-defined>
    <meta:user-defined meta:name="DCTERMS.W3CDTF/OVERHEIDop.jaargang">2025</meta:user-defined>
    <meta:user-defined meta:name="OVERHEIDop.publicationIssue">274596</meta:user-defined>
    <meta:user-defined meta:name="OVERHEIDop.GmbID/DC.identifier">gmb-2025-274596</meta:user-defined>
    <meta:user-defined meta:name="OVERHEIDop.versieInformatie"/>
  </office:meta>
</office:document-meta>
</file>