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Weebosserweg 29 5571LK Bergeijk, het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507</text:p>
            <text:p text:style-name="common-al">Ontvangstdatum melding: 08-05-2025</text:p>
            <text:p text:style-name="common-al">Plaats/adres: Weebosserweg 29 5571LK Bergeijk</text:p>
            <text:p text:style-name="common-al">Omschrijving: het mobiel breken van bouw- en sloopafval</text:p>
            <text:p text:style-name="common-al">Activiteit: Mobiel breken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459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9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9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5507</meta:user-defined>
    <meta:user-defined meta:name="DCTERMS.abstract">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Weebosserweg 29 5571LK Bergeijk, het mobiel breken van bouw- en sloopafva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95</meta:user-defined>
    <meta:user-defined meta:name="OVERHEIDop.GmbID/DC.identifier">gmb-2025-274595</meta:user-defined>
    <meta:user-defined meta:name="OVERHEIDop.versieInformatie"/>
  </office:meta>
</office:document-meta>
</file>