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plaatsen van tijdelijke woonunits aan de Hoofdweg 73, 9681 A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tijdelijke woonunits aan de Hoofdweg 73, 9681 AB Midwolda. Door dit besluit is de nieuwe uiterste beslisdatum 22 juli 2025.</text:p>
            <text:p text:style-name="common-al"/>
            <text:p text:style-name="last-al">Winschoten, 25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59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plaatsen van tijdelijke woonunits aan de Hoofdweg 73, 9681 AB Midwold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94</meta:user-defined>
    <meta:user-defined meta:name="OVERHEIDop.GmbID/DC.identifier">gmb-2025-274594</meta:user-defined>
    <meta:user-defined meta:name="OVERHEIDop.versieInformatie"/>
  </office:meta>
</office:document-meta>
</file>