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- Kavel 22, Verlengen beslistermijn Omgevingsvergunning,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50200389, kavel 22 fase 2 te Vinkel</text:p>
            <text:p text:style-name="common-al">
            <text:span text:style-name="nadrukvet">Omschrijving:</text:span> het bouwen van een vrijstaand woonhuis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893953</text:p>
            <text:p text:style-name="common-al">
            <text:span text:style-name="nadrukvet">Uiterste beslisdatum: 8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5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939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- Kavel 22, Verlengen beslistermijn Omgevingsvergunning, Het bouwen van een vrijstaand woonhui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4590</meta:user-defined>
    <meta:user-defined meta:name="OVERHEIDop.GmbID/DC.identifier">gmb-2025-274590</meta:user-defined>
    <meta:user-defined meta:name="OVERHEIDop.versieInformatie"/>
  </office:meta>
</office:document-meta>
</file>