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nieuwe reclame stickers op de gevel op de locatie Van Oldenbarneveltplein 1 te Dordrecht zaaknummer Z-25-4628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nieuwe reclame stickers op de gevel op de locatie Van Oldenbarneveltplein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58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8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8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nieuwe reclame stickers op de gevel op de locatie Van Oldenbarneveltplein 1 te Dordrecht zaaknummer Z-25-462866</meta:user-defined>
    <meta:user-defined meta:name="DCTERMS.W3CDTF/DCTERMS.available">2025-06-25</meta:user-defined>
    <meta:user-defined meta:name="DCTERMS.W3CDTF/OVERHEIDop.jaargang">2025</meta:user-defined>
    <meta:user-defined meta:name="OVERHEIDop.publicationIssue">274585</meta:user-defined>
    <meta:user-defined meta:name="OVERHEIDop.GmbID/DC.identifier">gmb-2025-274585</meta:user-defined>
    <meta:user-defined meta:name="OVERHEIDop.versieInformatie"/>
  </office:meta>
</office:document-meta>
</file>