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bouwen van een woning en het realiseren van een uitweg, Funen 8, 9685 H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en het realiseren van een uitweg, Funen 8, 9685 HE Blauwestad Door dit besluit is de nieuwe uiterste beslisdatum 16 juli 2025.</text:p>
            <text:p text:style-name="common-al"/>
            <text:p text:style-name="last-al">Winschoten, 2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5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bouwen van een woning en het realiseren van een uitweg, Funen 8, 9685 HE Blauwesta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84</meta:user-defined>
    <meta:user-defined meta:name="OVERHEIDop.GmbID/DC.identifier">gmb-2025-274584</meta:user-defined>
    <meta:user-defined meta:name="OVERHEIDop.versieInformatie"/>
  </office:meta>
</office:document-meta>
</file>