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stimulerings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Stimuleringsregeling en Verzilverlening gemeente Best 2025 <text:span text:style-name="nadrukvet">niet</text:span> vast te stellen;</text:p>
              </text:list-item>
              <text:list-item text:style-override="id1-3-2-2-1-2-2">
                <text:number>2.</text:number>
                <text:p text:style-name="al">De verordening Stimuleringsregeling kwaliteitsimpuls bestaande particuliere woningvoorraad gemeente Best 2020 in te trekken;</text:p>
              </text:list-item>
              <text:list-item text:style-override="id1-3-2-2-1-2-3">
                <text:number>3.</text:number>
                <text:p text:style-name="al">De financiële consequenties hiervan te verwerken in de 2<text:span text:style-name="sup">e</text:span> financiële rapportage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 in zijn vergadering van 10-06-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ian Swinkels-van de Laar</text:span></text:p>
            <text:p><text:span text:style-name="functie">raadsgriffier</text:span></text:p>
          </text:section>
          <text:section text:name="ondertekening_id1-3-2-3-4">
            <text:p><text:span text:style-name="functie"/></text:p>
            <text:p><text:span text:style-name="functie">Rianne Donders- de Lees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5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en stimuleringsregel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581</meta:user-defined>
    <meta:user-defined meta:name="OVERHEIDop.GmbID/DC.identifier">gmb-2025-274581</meta:user-defined>
    <meta:user-defined meta:name="OVERHEIDop.versieInformatie"/>
  </office:meta>
</office:document-meta>
</file>