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leggen van een in/uitrit aan Burgemeester Guljélaan Breda (kavel 9201-8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leggen van een in/uitrit aan Burgemeester Guljélaan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De aanvrager heeft op 19 jun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7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3775</meta:user-defined>
    <meta:user-defined meta:name="DCTERMS.abstract">het aanleggen van een in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aanleggen van een in/uitrit aan Burgemeester Guljélaan Breda (kavel 9201-8934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80</meta:user-defined>
    <meta:user-defined meta:name="OVERHEIDop.GmbID/DC.identifier">gmb-2025-274580</meta:user-defined>
    <meta:user-defined meta:name="OVERHEIDop.versieInformatie"/>
  </office:meta>
</office:document-meta>
</file>