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tijdelijk realiseren van een gebouwde parkeervoorziening op de locatie Wiedhaak 20 te Hardinxveld-Giessendam zaaknummer Z-25-46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vergunning ontvangen. De aanvraag is ingetrokken. De gemeente geeft hiermee geen toestemming voor het tijdelijk realiseren van een gebouwde parkeervoorziening op de locatie Wiedhaak 20 te Hardinxveld-Giessendam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 om iets te bouwen, verbouwen, slopen, kappen, aan te leggen of om een milieubelastende activiteit uit te 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745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tijdelijk realiseren van een gebouwde parkeervoorziening op de locatie Wiedhaak 20 te Hardinxveld-Giessendam zaaknummer Z-25-46438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79</meta:user-defined>
    <meta:user-defined meta:name="OVERHEIDop.GmbID/DC.identifier">gmb-2025-274579</meta:user-defined>
    <meta:user-defined meta:name="OVERHEIDop.versieInformatie"/>
  </office:meta>
</office:document-meta>
</file>