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Eindhovenseweg 99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Bergmans Grondboringen B.V.</text:p>
            <text:p text:style-name="common-al">Locatie: Eindhovenseweg 99 te Valkenswaard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8 juni 2025</text:p>
            <text:p text:style-name="common-al">DSO-verzoeknummer: 202506180074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952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457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526</meta:user-defined>
    <dc:language>nl</dc:language>
    <meta:user-defined meta:name="OVERHEIDop.locatietype/OVERHEIDop.gebiedsmarkering">Adres</meta:user-defined>
    <meta:user-defined meta:name="DC.title">Gemeente Valkenswaard, melding Besluit activiteiten leefomgeving, Eindhovenseweg 99, Valkenswaar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77</meta:user-defined>
    <meta:user-defined meta:name="OVERHEIDop.GmbID/DC.identifier">gmb-2025-274577</meta:user-defined>
    <meta:user-defined meta:name="OVERHEIDop.versieInformatie"/>
  </office:meta>
</office:document-meta>
</file>