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rend Haikesweg 1, 9982XS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5 een aanvraag ontvangen voor het kappen van bomen op de locatie Berend Haikesweg 1, 9982XS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5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15</meta:user-defined>
    <meta:user-defined meta:name="DCTERMS.abstract">het kappen van bomen, Berend Haikesweg 1, 9982XS Uithuizermeeden (20 jun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Berend Haikesweg 1, 9982XS Uithuizermee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74</meta:user-defined>
    <meta:user-defined meta:name="OVERHEIDop.GmbID/DC.identifier">gmb-2025-274574</meta:user-defined>
    <meta:user-defined meta:name="OVERHEIDop.versieInformatie"/>
  </office:meta>
</office:document-meta>
</file>