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eienstoep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annenkoeken Festijn op het Plein op 7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5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862</meta:user-defined>
    <meta:user-defined meta:name="DCTERMS.abstract">het organiseren van Pannenkoeken Festijn op het Plein op 7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72</meta:user-defined>
    <meta:user-defined meta:name="OVERHEIDop.GmbID/DC.identifier">gmb-2025-274572</meta:user-defined>
    <meta:user-defined meta:name="OVERHEIDop.versieInformatie"/>
  </office:meta>
</office:document-meta>
</file>