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realiseren van een aanbouw, Veneweg 8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0-06-2025</text:p>
            <text:p text:style-name="common-al">
            <text:span text:style-name="nadrukvet">Locatie:</text:span> Veneweg 8, 7946LA Wanneperveen</text:p>
            <text:p text:style-name="common-al">
            <text:span text:style-name="nadrukvet">Zaakomschrijving:</text:span> het realiseren van een aanbouw</text:p>
            <text:p text:style-name="common-al">
            <text:span text:style-name="nadrukvet">Zaaknummer:</text:span> Z2025-0000480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Steenwijkerland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steenwijkerland.mijnafspraakmaken.nl/" xlink:type="simple">steenwijkerland.mijnafspraakmaken.nl/</text:a> of bel naar 14 0521. Wilt u hierbij het zaaknummer Z2025-00004807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Steenwijkerland, postbus 162, 8330 AD Steenwijk. Bezwaar indienen kan ook digitaal via <text:a xlink:href="https://www.steenwijkerland.nl/bezwaar" xlink:type="simple">www.steenwijkerland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48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456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6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6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807</meta:user-defined>
    <meta:user-defined meta:name="DCTERMS.abstract">het realiseren van een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realiseren van een aanbouw, Veneweg 8 in Wanneperve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569</meta:user-defined>
    <meta:user-defined meta:name="OVERHEIDop.GmbID/DC.identifier">gmb-2025-274569</meta:user-defined>
    <meta:user-defined meta:name="OVERHEIDop.versieInformatie"/>
  </office:meta>
</office:document-meta>
</file>