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gen omgevingsvergunning, Onverwijld, kappen ruwe berk, naast Parklaan 3, 9675 A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
            <text:p text:style-name="common-al">-18/06/2025, kappen ruwe berk, naast Parklaan 3, 9675 AB Winschoten;</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 </text:p>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gen omgevingsvergunning, Onverwijld, kappen ruwe berk, naast Parklaan 3, 9675 AB Winschoten</meta:user-defined>
    <meta:user-defined meta:name="DCTERMS.W3CDTF/DCTERMS.available">2025-06-25</meta:user-defined>
    <meta:user-defined meta:name="DCTERMS.W3CDTF/OVERHEIDop.jaargang">2025</meta:user-defined>
    <meta:user-defined meta:name="OVERHEIDop.publicationIssue">274567</meta:user-defined>
    <meta:user-defined meta:name="OVERHEIDop.GmbID/DC.identifier">gmb-2025-274567</meta:user-defined>
    <meta:user-defined meta:name="OVERHEIDop.versieInformatie"/>
  </office:meta>
</office:document-meta>
</file>