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gevelkozijn en dakkapel aan de voorgevel en herindeling woning op de locatie Lange Breestraat 14 te Dordrecht zaaknummer Z-25-4654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 gevelkozijn en dakkapel aan de voorgevel en herindeling woning op de locatie Lange Breestraa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5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ieuw gevelkozijn en dakkapel aan de voorgevel en herindeling woning op de locatie Lange Breestraat 14 te Dordrecht zaaknummer Z-25-465435</meta:user-defined>
    <meta:user-defined meta:name="DCTERMS.W3CDTF/DCTERMS.available">2025-06-25</meta:user-defined>
    <meta:user-defined meta:name="DCTERMS.W3CDTF/OVERHEIDop.jaargang">2025</meta:user-defined>
    <meta:user-defined meta:name="OVERHEIDop.publicationIssue">274566</meta:user-defined>
    <meta:user-defined meta:name="OVERHEIDop.GmbID/DC.identifier">gmb-2025-274566</meta:user-defined>
    <meta:user-defined meta:name="OVERHEIDop.versieInformatie"/>
  </office:meta>
</office:document-meta>
</file>