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Lindewyk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eft de gemeente een melding ontvangen voor activiteiten waarvoor geen vergunningplicht geldt op de locatie Lindewyk te Wolvega. De melding is geregistreerd onder zaaknummer Z2025-00003401. De melding betreft:</text:p>
            <text:p text:style-name="common-al">het tijdelijk plaatsen van een propaantank in Lindewijk te Wolvega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45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0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Milieu op grond van het BAL Lindewyk te Wolveg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64</meta:user-defined>
    <meta:user-defined meta:name="OVERHEIDop.GmbID/DC.identifier">gmb-2025-274564</meta:user-defined>
    <meta:user-defined meta:name="OVERHEIDop.versieInformatie"/>
  </office:meta>
</office:document-meta>
</file>