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woonvoorziening, Raadhuisstraat 74, 9686 RK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6/2025, tijdelijk plaatsen woonvoorziening, Raadhuisstraat 74, 9686 RK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5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456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6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6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tijdelijk plaatsen woonvoorziening, Raadhuisstraat 74, 9686 RK Beerta</meta:user-defined>
    <meta:user-defined meta:name="DCTERMS.W3CDTF/DCTERMS.available">2025-06-25</meta:user-defined>
    <meta:user-defined meta:name="DCTERMS.W3CDTF/OVERHEIDop.jaargang">2025</meta:user-defined>
    <meta:user-defined meta:name="OVERHEIDop.publicationIssue">274561</meta:user-defined>
    <meta:user-defined meta:name="OVERHEIDop.GmbID/DC.identifier">gmb-2025-274561</meta:user-defined>
    <meta:user-defined meta:name="OVERHEIDop.versieInformatie"/>
  </office:meta>
</office:document-meta>
</file>