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purkterdijk 4, 5807EE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urkterdijk 4, 5807EE Oostrum - </text:span>Kliekpop d.d. 22-08-2025 en 23-08-2025 - zaaknummer Z2025-00000237 - ontvangstdatum 20 januar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45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237</meta:user-defined>
    <meta:user-defined meta:name="DCTERMS.abstract">Betreft: Aanvraag Evenementenvergunning - Spurkterdijk 4, 5807EE Oostrum</meta:user-defined>
    <dc:language>nl</dc:language>
    <meta:user-defined meta:name="OVERHEIDop.locatietype/OVERHEIDop.gebiedsmarkering">Punt</meta:user-defined>
    <meta:user-defined meta:name="DC.title">Evenementenvergunning - aanvraag - regulier - Spurkterdijk 4, 5807EE Oostrum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456</meta:user-defined>
    <meta:user-defined meta:name="OVERHEIDop.GmbID/DC.identifier">gmb-2025-27456</meta:user-defined>
    <meta:user-defined meta:name="OVERHEIDop.versieInformatie"/>
  </office:meta>
</office:document-meta>
</file>