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Riethovenseweg 40a,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Bergmans Grondboringen B.V.</text:p>
            <text:p text:style-name="common-al">Locatie: Riethovenseweg 40a te Steens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7 juni 2025</text:p>
            <text:p text:style-name="common-al">DSO-verzoeknummer: 2025061701233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946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455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468</meta:user-defined>
    <dc:language>nl</dc:language>
    <meta:user-defined meta:name="OVERHEIDop.locatietype/OVERHEIDop.gebiedsmarkering">Adres</meta:user-defined>
    <meta:user-defined meta:name="DC.title">Gemeente Eersel, melding Besluit activiteiten leefomgeving, Riethovenseweg 40a, Steens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59</meta:user-defined>
    <meta:user-defined meta:name="OVERHEIDop.GmbID/DC.identifier">gmb-2025-274559</meta:user-defined>
    <meta:user-defined meta:name="OVERHEIDop.versieInformatie"/>
  </office:meta>
</office:document-meta>
</file>