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 &amp; Co, terrasvergunning voor het horecabedrijf aan de Grut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Döner &amp; Co aan de Grutstraat 3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5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5542</meta:user-defined>
    <dc:language>nl</dc:language>
    <meta:user-defined meta:name="OVERHEIDop.locatietype/OVERHEIDop.gebiedsmarkering">Adres</meta:user-defined>
    <meta:user-defined meta:name="DC.title">Döner &amp; Co, terrasvergunning voor het horecabedrijf aan de Grutstraat 36 in Doetinchem, vergunning verleend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57</meta:user-defined>
    <meta:user-defined meta:name="OVERHEIDop.GmbID/DC.identifier">gmb-2025-274557</meta:user-defined>
    <meta:user-defined meta:name="OVERHEIDop.versieInformatie"/>
  </office:meta>
</office:document-meta>
</file>