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generator en het afzetten van parkeervakken op locatie Elbert Mooijlaan 1, 1241BA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juni 2025 een aanvraag omgevingsvergunning verleend voor het plaatsen van een generator en het afzetten van parkeervakken op locatie Elbert Mooijlaan 1, 1241BA Kortenhoef met zaaknummer Z2025-00000718.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718.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5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8</meta:user-defined>
    <meta:user-defined meta:name="DCTERMS.abstract">Betreft: Beschikking op aanvraag op locatie Elbert Mooijlaan 1, 1241BA Kortenhoef. Startdatum:13 juni 2025 datum besluit: 23 juni 2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een generator en het afzetten van parkeervakken op locatie Elbert Mooijlaan 1, 1241BA Kortenhoef</meta:user-defined>
    <meta:user-defined meta:name="DCTERMS.W3CDTF/DCTERMS.available">2025-06-25</meta:user-defined>
    <meta:user-defined meta:name="DCTERMS.W3CDTF/OVERHEIDop.jaargang">2025</meta:user-defined>
    <meta:user-defined meta:name="OVERHEIDop.publicationIssue">274556</meta:user-defined>
    <meta:user-defined meta:name="OVERHEIDop.GmbID/DC.identifier">gmb-2025-274556</meta:user-defined>
    <meta:user-defined meta:name="OVERHEIDop.versieInformatie"/>
  </office:meta>
</office:document-meta>
</file>